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cylaan 103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reclamezuil tbv entree parkeergarage en overige reclame uitingen/bewegwijzeringen</text:p>
            <text:p text:style-name="common-al">Zaakadres: Bercylaan 1031KP Amsterdam</text:p>
            <text:p text:style-name="common-al">Datum ontvangst: 28-03-2025</text:p>
            <text:p text:style-name="common-al">Zaaknummer: Z2025-014010</text:p>
            <text:p text:style-name="common-al">DSO-nummer: 2025032801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7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10</meta:user-defined>
    <meta:user-defined meta:name="DCTERMS.abstract">plaatsen reclamezuil tbv entree parkeergarage en overige reclame uitingen/bewegwijz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cylaan 1031KP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73</meta:user-defined>
    <meta:user-defined meta:name="OVERHEIDop.GmbID/DC.identifier">gmb-2025-210773</meta:user-defined>
    <meta:user-defined meta:name="OVERHEIDop.versieInformatie"/>
  </office:meta>
</office:document-meta>
</file>