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gevel , aan Graafse Ringweg 20, 6543J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de voorgevel aan Graafse Ringweg 20, 6543JM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565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maart 2025. De gemeente neemt daarover waarschijnlijk 8 me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77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7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7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52</meta:user-defined>
    <meta:user-defined meta:name="DCTERMS.abstract">Betreft: Aanvraag op locatie Graafse Ringweg 20, 6543JM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gevel , aan Graafse Ringweg 20, 6543JM Nijmegen</meta:user-defined>
    <meta:user-defined meta:name="OVERHEIDop.datumEindeReactietermijn">2025-05-08</meta:user-defined>
    <meta:user-defined meta:name="OVERHEIDop.terinzageleggingBG">https://jeleefomgeving.nl/inzien/001479179/d035a336-452e-4bba-b7e3-506ce03e33d2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72</meta:user-defined>
    <meta:user-defined meta:name="OVERHEIDop.GmbID/DC.identifier">gmb-2025-210772</meta:user-defined>
    <meta:user-defined meta:name="OVERHEIDop.versieInformatie"/>
  </office:meta>
</office:document-meta>
</file>