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driaan Goekooplaan -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penen en dichten Handhole, inblazen GBT2x4 GVK4 in bestaande HDPE 40mm, leggen nieuwe HDPE 40mm en HDPE 16mm en plaatsen koppeling van 4-8-2025 tot en met 4-11-2025</text:p>
            <text:p text:style-name="common-al"/>
            <text:p text:style-name="common-al">Ons kenmerk: 00613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Adriaan Goekooplaan - ter hoogte van huisnummer 3</text:p>
            <text:p text:style-name="tussenkopcur">
            <text:span text:style-name="nadrukvet">Datum bekendmaking besluit:</text:span>
          </text:p>
            <text:p text:style-name="common-al">1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77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7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7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13IBA25/9026200</meta:user-defined>
    <meta:user-defined meta:name="DCTERMS.abstract">Openen en dichten Handhole, inblazen GBT2x4 GVK4 in bestaande HDPE 40mm, leggen nieuwe HDPE 40mm en HDPE 16mm en plaatsen koppeling van  4-8-2025 tot en met 4-11-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Adriaan Goekooplaan - ter hoogte van huisnummer 3 te Den Haag</meta:user-defined>
    <meta:user-defined meta:name="DCTERMS.W3CDTF/DCTERMS.available">2025-05-14</meta:user-defined>
    <meta:user-defined meta:name="OVERHEIDop.externeBijlage">Bijlage_56691789_voor_bekendmaking|exb-2025-17919</meta:user-defined>
    <meta:user-defined meta:name="DCTERMS.W3CDTF/OVERHEIDop.jaargang">2025</meta:user-defined>
    <meta:user-defined meta:name="OVERHEIDop.publicationIssue">210770</meta:user-defined>
    <meta:user-defined meta:name="OVERHEIDop.GmbID/DC.identifier">gmb-2025-210770</meta:user-defined>
    <meta:user-defined meta:name="OVERHEIDop.versieInformatie"/>
  </office:meta>
</office:document-meta>
</file>