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anderen van de woning en het plaatsen van een erfafscheiding, Kerkstraat 19, 6628 AB, in Altforst (10-01-2025), ODR2415104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0-01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07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anderen van de woning en het plaatsen van een erfafscheiding, Kerkstraat 19, 6628 AB, in Altforst (10-01-2025), ODR2415104 -</meta:user-defined>
    <meta:user-defined meta:name="DCTERMS.W3CDTF/DCTERMS.available">2025-01-29</meta:user-defined>
    <meta:user-defined meta:name="DCTERMS.W3CDTF/OVERHEIDop.jaargang">2025</meta:user-defined>
    <meta:user-defined meta:name="OVERHEIDop.publicationIssue">21077</meta:user-defined>
    <meta:user-defined meta:name="OVERHEIDop.GmbID/DC.identifier">gmb-2025-21077</meta:user-defined>
    <meta:user-defined meta:name="OVERHEIDop.versieInformatie"/>
  </office:meta>
</office:document-meta>
</file>