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 (Akkerdreef), Akkerdreef te Zoetermeer op 19-03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3-2025 is een aanvraag Omgevingsvergunning ontvangen voor het kappen van één boom (Akkerdreef) op locatie Akkerdreef te Zoetermeer. De aanvraag is geregistreerd onder zaaknummer 2025-039503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0769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76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76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39503</meta:user-defined>
    <meta:user-defined meta:name="DCTERMS.abstract">het kappen van één boom (Akkerdreef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één boom (Akkerdreef), Akkerdreef te Zoetermeer op 19-03-2025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769</meta:user-defined>
    <meta:user-defined meta:name="OVERHEIDop.GmbID/DC.identifier">gmb-2025-210769</meta:user-defined>
    <meta:user-defined meta:name="OVERHEIDop.versieInformatie"/>
  </office:meta>
</office:document-meta>
</file>