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arten Dijkshoornlaa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Maarten Dijkshoornlaan 13, 3055AS, realiseren van een dakkapel en voordeur + wijzigen kozijn zijgevel (aanvraagdatum 06-05-2025, dossiernummer OMV.25.05.00047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0765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76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76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aarten Dijkshoornlaan 13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765</meta:user-defined>
    <meta:user-defined meta:name="OVERHEIDop.GmbID/DC.identifier">gmb-2025-210765</meta:user-defined>
    <meta:user-defined meta:name="OVERHEIDop.versieInformatie"/>
  </office:meta>
</office:document-meta>
</file>