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vrijstaande woning met boothouse en carport, De Noorden 10 Hendrik-Ido-Ambacht (Waterlandgoed De Noorden kavel 10)</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vrijstaande woning met boothouse en carport op de locatie De Noorden 10 Hendrik-Ido-Ambacht (Waterlandgoed De Noorden kavel 10). De vergunning heeft zaaknummer Z2024-00000376.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atum besluit: 12 me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076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6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6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376</meta:user-defined>
    <meta:user-defined meta:name="DCTERMS.abstract">Betreft:  Besluit op locatie De Noorden 10 Hendrik-Ido-Ambacht (Waterlandgoed De Noorden kavel 10)</meta:user-defined>
    <dc:language>nl</dc:language>
    <meta:user-defined meta:name="OVERHEIDop.locatietype/OVERHEIDop.gebiedsmarkering">Vlak</meta:user-defined>
    <meta:user-defined meta:name="DC.title">Toestemming voor het bouwen van vrijstaande woning met boothouse en carport, De Noorden 10 Hendrik-Ido-Ambacht (Waterlandgoed De Noorden kavel 10)</meta:user-defined>
    <meta:user-defined meta:name="DCTERMS.W3CDTF/DCTERMS.available">2025-05-14</meta:user-defined>
    <meta:user-defined meta:name="DCTERMS.W3CDTF/OVERHEIDop.jaargang">2025</meta:user-defined>
    <meta:user-defined meta:name="OVERHEIDop.publicationIssue">210764</meta:user-defined>
    <meta:user-defined meta:name="OVERHEIDop.GmbID/DC.identifier">gmb-2025-210764</meta:user-defined>
    <meta:user-defined meta:name="OVERHEIDop.versieInformatie"/>
  </office:meta>
</office:document-meta>
</file>