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tlekweg BOT 1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 Het College van Burgemeester en Wethouders van de Gemeente Rotterdam maakt bekend dat het de volgende aanvraag voor een omgevingsvergunning heeft ontvangen (art. 5.1. Omgevingswet). </text:p>
            <text:p text:style-name="common-al">Nabij Botlekweg BOT 190, 3197KA, plaatsen van een nieuwe kooi van WarmteBedrijf Rotterdam. Dit is langs de Botlekweg naast BOASSO (aanvraagdatum 07-05-2025, dossiernummer OMV.25.05.00069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10762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762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762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Botlekweg BOT 190</meta:user-defined>
    <meta:user-defined meta:name="DCTERMS.W3CDTF/DCTERMS.available">2025-05-14</meta:user-defined>
    <meta:user-defined meta:name="DCTERMS.W3CDTF/OVERHEIDop.jaargang">2025</meta:user-defined>
    <meta:user-defined meta:name="OVERHEIDop.publicationIssue">210762</meta:user-defined>
    <meta:user-defined meta:name="OVERHEIDop.GmbID/DC.identifier">gmb-2025-210762</meta:user-defined>
    <meta:user-defined meta:name="OVERHEIDop.versieInformatie"/>
  </office:meta>
</office:document-meta>
</file>