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deeltelijk ingetrokken voor het plaatsen van een dakopbouw, dichtbouwen balkon en muurdoorbraak begane grond, Van Heuven Goedhartlaan 27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2 mei 2025 besloten de eerder afgegeven vergunning met kenmerk Z21-052881 voor het plaatsen van een dakopbouw, dichtbouwen balkon en muurdoorbraak begane grond op locatie Van Heuven Goedhartlaan 278 in Amstelveen gedeeltelijk in te trekken. Het betreft de volgende activiteit(en):</text:p>
            <text:p text:style-name="common-al">Het plaatsen van een dakopbouw.</text:p>
            <text:p text:style-name="common-al">De intrekking is geregistreerd onder zaaknummer Z2025-00003194.</text:p>
            <text:p text:style-name="common-al">
            <text:span text:style-name="nadrukvet">Bent u het niet eens met het besluit?</text:span>
          </text:p>
            <text:p text:style-name="common-al">U kunt gemeente Amstelveen tot 23 jun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 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31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760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6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760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94</meta:user-defined>
    <meta:user-defined meta:name="DCTERMS.abstract">Betreft: besluit op locatie Van Heuven Goedhartlaan 278 in Amstelveen</meta:user-defined>
    <dc:language>nl</dc:language>
    <meta:user-defined meta:name="OVERHEIDop.locatietype/OVERHEIDop.gebiedsmarkering">Punt</meta:user-defined>
    <meta:user-defined meta:name="DC.title">Vergunning gedeeltelijk ingetrokken voor het plaatsen van een dakopbouw, dichtbouwen balkon en muurdoorbraak begane grond, Van Heuven Goedhartlaan 278 in Amstelveen</meta:user-defined>
    <meta:user-defined meta:name="DCTERMS.W3CDTF/DCTERMS.available">2025-05-14</meta:user-defined>
    <meta:user-defined meta:name="DCTERMS.W3CDTF/OVERHEIDop.jaargang">2025</meta:user-defined>
    <meta:user-defined meta:name="OVERHEIDop.publicationIssue">210760</meta:user-defined>
    <meta:user-defined meta:name="OVERHEIDop.GmbID/DC.identifier">gmb-2025-210760</meta:user-defined>
    <meta:user-defined meta:name="OVERHEIDop.versieInformatie"/>
  </office:meta>
</office:document-meta>
</file>