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deldoekshaven - Schedeldoekshaven ter hoogte van huisnummer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glasvezelkabel en openen en dichten van een bestaande handhole en tijdelijke verkeersmaatregelen van 20-5-2025 t/m 29-11-2025</text:p>
            <text:p text:style-name="common-al"/>
            <text:p text:style-name="common-al">Ons kenmerk: 0073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 Schedeldoekshaven ter hoogte van huisnummer 101</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7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37IBA25/9026199</meta:user-defined>
    <meta:user-defined meta:name="DCTERMS.abstract">Aanleggen glasvezelkabel en openen en dichten van een bestaande handhole en tijdelijke verkeersmaatregelen van 20-5-2025 t/m 29-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deldoekshaven - Schedeldoekshaven ter hoogte van huisnummer 101 te Den Haag</meta:user-defined>
    <meta:user-defined meta:name="DCTERMS.W3CDTF/DCTERMS.available">2025-05-14</meta:user-defined>
    <meta:user-defined meta:name="OVERHEIDop.externeBijlage">Bijlage_56691751_voor_bekendmaking|exb-2025-17916</meta:user-defined>
    <meta:user-defined meta:name="DCTERMS.W3CDTF/OVERHEIDop.jaargang">2025</meta:user-defined>
    <meta:user-defined meta:name="OVERHEIDop.publicationIssue">210757</meta:user-defined>
    <meta:user-defined meta:name="OVERHEIDop.GmbID/DC.identifier">gmb-2025-210757</meta:user-defined>
    <meta:user-defined meta:name="OVERHEIDop.versieInformatie"/>
  </office:meta>
</office:document-meta>
</file>