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kamerverhuur voor een ouder –kind situatie, Domstraat 21, 3512JA Utrecht, GU-Z2025-00154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omstraat 21, 3512JA Utrecht</text:p>
            <text:p text:style-name="common-al">De aanvraag betreft een vergunning voor tijdelijke kamerverhuur voor een ouder –kind situatie</text:p>
            <text:p text:style-name="common-al">Ons kenmerk: GU-Z2025-0015487</text:p>
            <text:p text:style-name="common-al">Datum ontvangst aanvraag: 12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7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5487</meta:user-defined>
    <meta:user-defined meta:name="DCTERMS.abstract">Aanvraag vergunning voor tijdelijke kamerverhuur voor een ouder –kind situatie, Domstraat 21, 3512JA Utrecht, GU-Z2025-0015487</meta:user-defined>
    <dc:language>nl</dc:language>
    <meta:user-defined meta:name="OVERHEIDop.locatietype/OVERHEIDop.gebiedsmarkering">Punt</meta:user-defined>
    <meta:user-defined meta:name="DC.title">Aanvraag vergunning voor tijdelijke kamerverhuur voor een ouder –kind situatie, Domstraat 21, 3512JA Utrecht, GU-Z2025-0015487</meta:user-defined>
    <meta:user-defined meta:name="DCTERMS.W3CDTF/DCTERMS.available">2025-05-14</meta:user-defined>
    <meta:user-defined meta:name="DCTERMS.W3CDTF/OVERHEIDop.jaargang">2025</meta:user-defined>
    <meta:user-defined meta:name="OVERHEIDop.publicationIssue">210753</meta:user-defined>
    <meta:user-defined meta:name="OVERHEIDop.GmbID/DC.identifier">gmb-2025-210753</meta:user-defined>
    <meta:user-defined meta:name="OVERHEIDop.versieInformatie"/>
  </office:meta>
</office:document-meta>
</file>