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a74192-3114-42ec-8461-3384e22b93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reksingel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Streksingel een algemene gehandicaptenparkeerplaats is ingericht;</text:p>
            <text:p text:style-name="al"/>
            <text:p text:style-name="al">deze parkeerplaats wordt gebruikt door bezoekers van de winkelgelegenheden aan de Streksingel;</text:p>
            <text:p text:style-name="al"/>
            <text:p text:style-name="al">er een signaal is ontvangen dat de gehandicaptenparkeerplaats wordt gebruikt door langparkeerders; </text:p>
            <text:p text:style-name="al"/>
            <text:p text:style-name="al">het wenselijk is een maximale parkeerduur te koppelen aan de parkeervak om langparkeerders te voorkomen; </text:p>
            <text:p text:style-name="al"/>
            <text:p text:style-name="al">het toevoegen van een maximale parkeerduur van 3 uur voorkomt dat voertuigen langer dan het tijdsduur van een bezoek aan de winkelgelegenheden;</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
            <text:p text:style-name="common-al">BESLUIT:</text:p>
            <text:p text:style-name="common-al">• aan de Streksingel, ter hoogte van pandnummer 1C, een onderbord met de aanduiding ‘max. 3 uur’ te plaatsen bij de bestaande algemene gehandicaptenparkeerplaats.</text:p>
            <text:p text:style-name="common-al"/>
            <text:p text:style-name="common-al"/>
            <text:p text:style-name="common-al">
            <draw:frame><draw:text-box><text:section text:name="plaatje_id1-3-2-2-1-9-1" text:style-name="plaatje">
              <text:p text:style-name="illustratie_id1-3-2-2-1-9-1-1"><draw:frame draw:style-name="illustratie_id1-3-2-2-1-9-1-1" text:anchor-type="paragraph" svg:width="23.700000000000003mm" svg:height="15.2mm"><draw:image xlink:href="Pictures/Afbeelding1ibda74192-3114-42ec-8461-3384e22b9345.png" xlink:type="simple"/></draw:frame></text:p>
            </text:section></draw:text-box></draw:frame>
          </text:p>
            <text:p text:style-name="common-al">D. Dessauvagie</text:p>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14 mei 2025</text:span></text:p>
            <text:p><text:span text:style-name="functie"/></text:p>
            <text:p><text:span text:style-name="functie">Namens het college van burgemeester en wethouders,</text:span></text:p>
            <text:p><text:span text:style-name="functie">De manager Parkeervoorzieningen Stadsbeheer,</text:span></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text:span>
          <text:span text:style-name="nadrukvet">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7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onderbord met maximale parkeerduur bij algemene gehandicaptenparkeerplaats - Streksingel ter hoogte van pandnummer 1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reksingel (ROTTERDAM)</meta:user-defined>
    <meta:user-defined meta:name="DCTERMS.W3CDTF/DCTERMS.available">2025-05-14</meta:user-defined>
    <meta:user-defined meta:name="DCTERMS.W3CDTF/OVERHEIDop.jaargang">2025</meta:user-defined>
    <meta:user-defined meta:name="OVERHEIDop.publicationIssue">210752</meta:user-defined>
    <meta:user-defined meta:name="OVERHEIDop.GmbID/DC.identifier">gmb-2025-210752</meta:user-defined>
    <meta:user-defined meta:name="OVERHEIDop.versieInformatie"/>
  </office:meta>
</office:document-meta>
</file>