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twee wooneenheden in een karakterieke woonboerderij op locatie IJsseldijk-Noord 407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ontvangen voor het realiseren van twee wooneenheden in een karakterieke woonboerderij op locatie IJsseldijk-Noord 407, Ouderkerk aan den IJssel. De aanvraag is geregistreerd onder zaaknummer 193115927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7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92716</meta:user-defined>
    <meta:user-defined meta:name="DCTERMS.abstract">realiseren van twee wooneenheden in een karakteristieke woonboerderij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twee wooneenheden in een karakterieke woonboerderij op locatie IJsseldijk-Noord 407, Ouderkerk aan den IJss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43</meta:user-defined>
    <meta:user-defined meta:name="OVERHEIDop.GmbID/DC.identifier">gmb-2025-210743</meta:user-defined>
    <meta:user-defined meta:name="OVERHEIDop.versieInformatie"/>
  </office:meta>
</office:document-meta>
</file>