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urbeek 11-N01, Herwen, het gebruiken van gemeentegrond in de periode van 4 juni tot 2 juli 2025</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melding ontvangen voor het gebruiken van gemeentegrond in de periode van 4 juni tot 2 juli 2025 nabij Keurbeek 11-N01, Herwen. De melding is geregistreerd onder zaaknummer Z2025-0000115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7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53</meta:user-defined>
    <dc:language>nl</dc:language>
    <meta:user-defined meta:name="OVERHEIDop.locatietype/OVERHEIDop.gebiedsmarkering">Punt</meta:user-defined>
    <meta:user-defined meta:name="DC.title">Kennisgeving ontvangst melding: nabij Keurbeek 11-N01, Herwen, het gebruiken van gemeentegrond in de periode van 4 juni tot 2 juli 2025</meta:user-defined>
    <meta:user-defined meta:name="DCTERMS.W3CDTF/DCTERMS.available">2025-05-14</meta:user-defined>
    <meta:user-defined meta:name="DCTERMS.W3CDTF/OVERHEIDop.jaargang">2025</meta:user-defined>
    <meta:user-defined meta:name="OVERHEIDop.publicationIssue">210741</meta:user-defined>
    <meta:user-defined meta:name="OVERHEIDop.GmbID/DC.identifier">gmb-2025-210741</meta:user-defined>
    <meta:user-defined meta:name="OVERHEIDop.versieInformatie"/>
  </office:meta>
</office:document-meta>
</file>