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Weerdsingel O.Z. 58 en 58BS, 3514AE Utrecht, GU-Z2025-00153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Weerdsingel O.Z. 58 en 58BS, 3514AE Utrecht</text:p>
            <text:p text:style-name="common-al">De aanvraag betreft een vergunning voor het kadastraal splitsen van een gebouw in meerdere appartementsrechten</text:p>
            <text:p text:style-name="common-al">Ons kenmerk: GU-Z2025-0015322</text:p>
            <text:p text:style-name="common-al">Datum ontvangst aanvraag: 11 me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073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3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3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5322</meta:user-defined>
    <meta:user-defined meta:name="DCTERMS.abstract">Aanvraag vergunning voor het kadastraal splitsen van een gebouw in meerdere appartementsrechten, Weerdsingel O.Z. 58 en 58BS, 3514AE Utrecht, GU-Z2025-0015322</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Weerdsingel O.Z. 58 en 58BS, 3514AE Utrecht, GU-Z2025-0015322</meta:user-defined>
    <meta:user-defined meta:name="DCTERMS.W3CDTF/DCTERMS.available">2025-05-14</meta:user-defined>
    <meta:user-defined meta:name="DCTERMS.W3CDTF/OVERHEIDop.jaargang">2025</meta:user-defined>
    <meta:user-defined meta:name="OVERHEIDop.publicationIssue">210739</meta:user-defined>
    <meta:user-defined meta:name="OVERHEIDop.GmbID/DC.identifier">gmb-2025-210739</meta:user-defined>
    <meta:user-defined meta:name="OVERHEIDop.versieInformatie"/>
  </office:meta>
</office:document-meta>
</file>