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derhof 14, 8304CM Emmeloord: het aanbrengen van een rookkanaal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m Omgevingsvergunning binnen gekomen voor deze locatie. De aanvraag is geregistreerd onder zaaknummer Z2025-000013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7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8</meta:user-defined>
    <meta:user-defined meta:name="DCTERMS.abstract">Warderhof 14, 8304CM Emmeloord: het aanbrengen van een rookkanaal in de zijgevel van de woning</meta:user-defined>
    <dc:language>nl</dc:language>
    <meta:user-defined meta:name="OVERHEIDop.locatietype/OVERHEIDop.gebiedsmarkering">Vlak</meta:user-defined>
    <meta:user-defined meta:name="DC.title">Aanvraag vergunning Warderhof 14, 8304CM Emmeloord: het aanbrengen van een rookkanaal in de zijgevel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6</meta:user-defined>
    <meta:user-defined meta:name="OVERHEIDop.GmbID/DC.identifier">gmb-2025-210736</meta:user-defined>
    <meta:user-defined meta:name="OVERHEIDop.versieInformatie"/>
  </office:meta>
</office:document-meta>
</file>