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straat 14C, 4357 B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aanvraag ontvangen voor het bouwen van een carport op locatie Zuidstraat 14C, 4357 BH Domburg. De aanvraag is geregistreerd onder zaaknummer Z2025-000009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mei 2025 en neemt daarover waarschijnlijk voor 26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07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1</meta:user-defined>
    <meta:user-defined meta:name="DCTERMS.abstract">Betreft: Aanvraag vergunning op locatie Zuidstraat 14C, 4357 BH Domburg</meta:user-defined>
    <dc:language>nl</dc:language>
    <meta:user-defined meta:name="OVERHEIDop.locatietype/OVERHEIDop.gebiedsmarkering">Vlak</meta:user-defined>
    <meta:user-defined meta:name="DC.title">Kennisgeving ontvangst aanvraag omgevingsvergunning, Zuidstraat 14C, 4357 BH Dom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35</meta:user-defined>
    <meta:user-defined meta:name="OVERHEIDop.GmbID/DC.identifier">gmb-2025-210735</meta:user-defined>
    <meta:user-defined meta:name="OVERHEIDop.versieInformatie"/>
  </office:meta>
</office:document-meta>
</file>