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pman de Rijklaan 103, 4354 NT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5 is een aanvraag ontvangen voor het uitbreiden en verbouwen van de woning op locatie Hopman de Rijklaan 103, 4354 NT Vrouwenpolder. De aanvraag is geregistreerd onder zaaknummer Z2025-0000098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mei 2025 en neemt daarover waarschijnlijk voor 27 jun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073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3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3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81</meta:user-defined>
    <meta:user-defined meta:name="DCTERMS.abstract">Betreft: Aanvraag vergunning op locatie Hopman de Rijklaan 103, 4354 NT Vrouwenpolder</meta:user-defined>
    <dc:language>nl</dc:language>
    <meta:user-defined meta:name="OVERHEIDop.locatietype/OVERHEIDop.gebiedsmarkering">Vlak</meta:user-defined>
    <meta:user-defined meta:name="DC.title">Kennisgeving ontvangst aanvraag omgevingsvergunning, Hopman de Rijklaan 103, 4354 NT Vrouwenpold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734</meta:user-defined>
    <meta:user-defined meta:name="OVERHEIDop.GmbID/DC.identifier">gmb-2025-210734</meta:user-defined>
    <meta:user-defined meta:name="OVERHEIDop.versieInformatie"/>
  </office:meta>
</office:document-meta>
</file>