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ioniersweg, 4364 RE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is een aanvraag ontvangen voor het bouwen van een accuopslag/fietsenberging op locatie Pioniersweg, 4364 RE Grijpskerke. De aanvraag is geregistreerd onder zaaknummer Z2025-0000097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mei 2025 en neemt daarover waarschijnlijk voor 26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073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2</meta:user-defined>
    <meta:user-defined meta:name="DCTERMS.abstract">Betreft: Aanvraag vergunning op locatie Pioniersweg, 4364 RE Grijpskerke</meta:user-defined>
    <dc:language>nl</dc:language>
    <meta:user-defined meta:name="OVERHEIDop.locatietype/OVERHEIDop.gebiedsmarkering">Vlak</meta:user-defined>
    <meta:user-defined meta:name="DC.title">Kennisgeving ontvangst aanvraag omgevingsvergunning, Pioniersweg, 4364 RE Grijpskerk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733</meta:user-defined>
    <meta:user-defined meta:name="OVERHEIDop.GmbID/DC.identifier">gmb-2025-210733</meta:user-defined>
    <meta:user-defined meta:name="OVERHEIDop.versieInformatie"/>
  </office:meta>
</office:document-meta>
</file>