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uitbreiden van de tweede verdieping van de woning, Elzenstraat 57 1783H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lzenstraat 57 1783HW Den Helder, verhogen van het dak en het uitbreiden van de tweede verdieping van de woning</text:p>
            <text:p text:style-name="common-al">Datum ontvangst: 1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07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49</meta:user-defined>
    <meta:user-defined meta:name="DCTERMS.abstract">verhogen van het dak en het uitbreiden van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en het uitbreiden van de tweede verdieping van de woning, Elzenstraat 57 1783HW Den He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2</meta:user-defined>
    <meta:user-defined meta:name="OVERHEIDop.GmbID/DC.identifier">gmb-2025-210732</meta:user-defined>
    <meta:user-defined meta:name="OVERHEIDop.versieInformatie"/>
  </office:meta>
</office:document-meta>
</file>