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28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5 een besluit genomen op de aanvraag voor een omgevingsvergunning met zaaknummer <text:span text:style-name="nadrukvet">183283</text:span>.</text:p>
            <text:p text:style-name="common-al">De zaak betreft locatie Markt 28 5554CC Valkenswaard en heeft de omschrijving "plaatsen gevel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6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3283</meta:user-defined>
    <meta:user-defined meta:name="DCTERMS.abstract">plaatsen gevel reclame, Markt 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28, 5554CC Valkenswaar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73</meta:user-defined>
    <meta:user-defined meta:name="OVERHEIDop.GmbID/DC.identifier">gmb-2025-21073</meta:user-defined>
    <meta:user-defined meta:name="OVERHEIDop.versieInformatie"/>
  </office:meta>
</office:document-meta>
</file>