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scootmobielstalling bij een flatgebouw aan Buitenhofdreef 12-261 2625XR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itenhofdreef 12-261 2625XR Delft | het plaatsen van een scootmobielstalling bij een flatgebouw | 12-05-2025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10729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729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729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732</meta:user-defined>
    <meta:user-defined meta:name="DCTERMS.abstract">scootmobielstalling Buitenhofdreef 12-26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een scootmobielstalling bij een flatgebouw aan Buitenhofdreef 12-261 2625XR Delft</meta:user-defined>
    <meta:user-defined meta:name="DCTERMS.W3CDTF/DCTERMS.available">2025-05-14</meta:user-defined>
    <meta:user-defined meta:name="DCTERMS.W3CDTF/OVERHEIDop.jaargang">2025</meta:user-defined>
    <meta:user-defined meta:name="OVERHEIDop.publicationIssue">210729</meta:user-defined>
    <meta:user-defined meta:name="OVERHEIDop.GmbID/DC.identifier">gmb-2025-210729</meta:user-defined>
    <meta:user-defined meta:name="OVERHEIDop.versieInformatie"/>
  </office:meta>
</office:document-meta>
</file>