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het pand als woonfunctie  te Burg Letteweg 3, 3233 AE Oostvoorne, Verzoeklocatie 202505100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73002025</text:p>
            <text:p text:style-name="common-al">
            
          </text:p>
            <text:p text:style-name="common-al">Datum ontvangst			: 10-05-2025</text:p>
            <text:p text:style-name="common-al">
            
          </text:p>
            <text:p text:style-name="common-al">Activiteiten					: het gebruiken van het pand als woonfunctie </text:p>
            <text:p text:style-name="common-al">
            
          </text:p>
            <text:p text:style-name="common-al">Plaatselijk bekend		: Burg Letteweg 3, 3233 AE Oostvoorne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072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87300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gebruiken van het pand als woonfunctie  te Burg Letteweg 3, 3233 AE Oostvoorne, Verzoeklocatie 2025051000272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24</meta:user-defined>
    <meta:user-defined meta:name="OVERHEIDop.GmbID/DC.identifier">gmb-2025-210724</meta:user-defined>
    <meta:user-defined meta:name="OVERHEIDop.versieInformatie"/>
  </office:meta>
</office:document-meta>
</file>