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Notarisberg 3, 5801H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tarisberg 3, 5801HM Venray </text:span>- Omgevingsvergunning - het wijzigen van de gevels en het vervangen van het dak - zaaknummer Z2025-0000135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12 me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71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53</meta:user-defined>
    <meta:user-defined meta:name="DCTERMS.abstract">Betreft: Beschikking op aanvraag Omgevingsvergunning - Notarisberg 3, 5801HM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Notarisberg 3, 5801HM Venray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717</meta:user-defined>
    <meta:user-defined meta:name="OVERHEIDop.GmbID/DC.identifier">gmb-2025-210717</meta:user-defined>
    <meta:user-defined meta:name="OVERHEIDop.versieInformatie"/>
  </office:meta>
</office:document-meta>
</file>