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materiaal van de bekleding van dakkapellen aan Markt 4, 5581G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00383</text:p>
            <text:p text:style-name="common-al">Ingekomen:10 mei 2025</text:p>
            <text:p text:style-name="common-al">Locatie: Markt 4, 5581GK Waalre</text:p>
            <text:p text:style-name="common-al">Projectomschrijving: het wijzigen van het materiaal van de bekleding van dakkapell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071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1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1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150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wijzigen van het materiaal van de bekleding van dakkapellen aan Markt 4, 5581GK Waalr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716</meta:user-defined>
    <meta:user-defined meta:name="OVERHEIDop.GmbID/DC.identifier">gmb-2025-210716</meta:user-defined>
    <meta:user-defined meta:name="OVERHEIDop.versieInformatie"/>
  </office:meta>
</office:document-meta>
</file>