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style:style style:family="table-column" style:parent-style-name="colspec" style:name="id1-3-2-2-1-4-1-1">
      <style:table-column-properties style:rel-column-width="5*"/>
    </style:style>
    <style:style style:family="table-column" style:parent-style-name="colspec" style:name="id1-3-2-2-1-4-1-2">
      <style:table-column-properties style:rel-column-width="25*"/>
    </style:style>
    <style:style style:family="table-column" style:parent-style-name="colspec" style:name="id1-3-2-2-1-4-1-3">
      <style:table-column-properties style:rel-column-width="12*"/>
    </style:style>
    <style:style style:family="table-column" style:parent-style-name="colspec" style:name="id1-3-2-2-1-4-1-4">
      <style:table-column-properties style:rel-column-width="17*"/>
    </style:style>
    <style:style style:family="table-column" style:parent-style-name="colspec" style:name="id1-3-2-2-1-4-1-5">
      <style:table-column-properties style:rel-column-width="10*"/>
    </style:style>
    <style:style style:family="table-column" style:parent-style-name="colspec" style:name="id1-3-2-2-1-4-1-6">
      <style:table-column-properties style:rel-column-width="17*"/>
    </style:style>
    <style:style style:family="table-column" style:parent-style-name="colspec" style:name="id1-3-2-2-1-4-1-7">
      <style:table-column-properties style:rel-column-width="18*"/>
    </style:style>
    <style:style style:family="table-column" style:parent-style-name="colspec" style:name="id1-3-2-2-1-4-1-8">
      <style:table-column-properties style:rel-column-width="22*"/>
    </style:style>
    <text:list-style style:name="id1-3-2-2-1-4-1-9-5-2-2">
      <text:list-level-style-bullet text:bullet-char="•" text:level="1">
        <style:list-level-properties text:min-label-width="10mm"/>
      </text:list-level-style-bullet>
    </text:list-style>
    <text:list-style style:name="id1-3-2-2-1-4-1-9-5-2-2-1">
      <text:list-level-style-bullet text:bullet-char="•" text:level="1">
        <style:list-level-properties text:min-label-width="10mm"/>
      </text:list-level-style-bullet>
    </text:list-style>
    <text:list-style style:name="id1-3-2-2-1-4-1-9-5-2-2-2">
      <text:list-level-style-bullet text:bullet-char="•" text:level="1">
        <style:list-level-properties text:min-label-width="10mm"/>
      </text:list-level-style-bullet>
    </text:list-style>
    <text:list-style style:name="id1-3-2-2-1-4-1-9-5-2-2-3">
      <text:list-level-style-bullet text:bullet-char="•" text:level="1">
        <style:list-level-properties text:min-label-width="10mm"/>
      </text:list-level-style-bullet>
    </text:list-style>
    <text:list-style style:name="id1-3-2-2-1-4-1-9-5-2-2-4">
      <text:list-level-style-bullet text:bullet-char="•" text:level="1">
        <style:list-level-properties text:min-label-width="10mm"/>
      </text:list-level-style-bullet>
    </text:list-style>
    <text:list-style style:name="id1-3-2-2-1-4-1-9-5-2-2-5">
      <text:list-level-style-bullet text:bullet-char="•" text:level="1">
        <style:list-level-properties text:min-label-width="10mm"/>
      </text:list-level-style-bullet>
    </text:list-style>
    <text:list-style style:name="id1-3-2-2-1-4-1-9-5-2-2-6">
      <text:list-level-style-bullet text:bullet-char="•" text:level="1">
        <style:list-level-properties text:min-label-width="10mm"/>
      </text:list-level-style-bullet>
    </text:list-style>
    <text:list-style style:name="id1-3-2-2-1-4-1-9-5-2-2-7">
      <text:list-level-style-bullet text:bullet-char="•" text:level="1">
        <style:list-level-properties text:min-label-width="10mm"/>
      </text:list-level-style-bullet>
    </text:list-style>
    <text:list-style style:name="id1-3-2-2-1-4-1-9-5-2-2-8">
      <text:list-level-style-bullet text:bullet-char="•" text:level="1">
        <style:list-level-properties text:min-label-width="10mm"/>
      </text:list-level-style-bullet>
    </text:list-style>
    <text:list-style style:name="id1-3-2-2-1-4-1-9-6-2-2">
      <text:list-level-style-bullet text:bullet-char="•" text:level="1">
        <style:list-level-properties text:min-label-width="10mm"/>
      </text:list-level-style-bullet>
    </text:list-style>
    <text:list-style style:name="id1-3-2-2-1-4-1-9-6-2-2-1">
      <text:list-level-style-bullet text:bullet-char="•" text:level="1">
        <style:list-level-properties text:min-label-width="10mm"/>
      </text:list-level-style-bullet>
    </text:list-style>
    <text:list-style style:name="id1-3-2-2-1-4-1-9-6-2-2-2">
      <text:list-level-style-bullet text:bullet-char="•" text:level="1">
        <style:list-level-properties text:min-label-width="10mm"/>
      </text:list-level-style-bullet>
    </text:list-style>
    <text:list-style style:name="id1-3-2-2-1-4-1-9-6-2-2-3">
      <text:list-level-style-bullet text:bullet-char="•" text:level="1">
        <style:list-level-properties text:min-label-width="10mm"/>
      </text:list-level-style-bullet>
    </text:list-style>
    <text:list-style style:name="id1-3-2-2-1-4-1-9-6-2-2-4">
      <text:list-level-style-bullet text:bullet-char="•" text:level="1">
        <style:list-level-properties text:min-label-width="10mm"/>
      </text:list-level-style-bullet>
    </text:list-style>
    <style:style style:family="table-column" style:parent-style-name="colspec" style:name="id1-3-2-2-1-6-1-1">
      <style:table-column-properties style:rel-column-width="4*"/>
    </style:style>
    <style:style style:family="table-column" style:parent-style-name="colspec" style:name="id1-3-2-2-1-6-1-2">
      <style:table-column-properties style:rel-column-width="30*"/>
    </style:style>
    <style:style style:family="table-column" style:parent-style-name="colspec" style:name="id1-3-2-2-1-6-1-3">
      <style:table-column-properties style:rel-column-width="12*"/>
    </style:style>
    <style:style style:family="table-column" style:parent-style-name="colspec" style:name="id1-3-2-2-1-6-1-4">
      <style:table-column-properties style:rel-column-width="13*"/>
    </style:style>
    <style:style style:family="table-column" style:parent-style-name="colspec" style:name="id1-3-2-2-1-6-1-5">
      <style:table-column-properties style:rel-column-width="10*"/>
    </style:style>
    <style:style style:family="table-column" style:parent-style-name="colspec" style:name="id1-3-2-2-1-6-1-6">
      <style:table-column-properties style:rel-column-width="16*"/>
    </style:style>
    <style:style style:family="table-column" style:parent-style-name="colspec" style:name="id1-3-2-2-1-6-1-7">
      <style:table-column-properties style:rel-column-width="18*"/>
    </style:style>
    <style:style style:family="table-column" style:parent-style-name="colspec" style:name="id1-3-2-2-1-6-1-8">
      <style:table-column-properties style:rel-column-width="22*"/>
    </style:style>
    <text:list-style style:name="id1-3-2-2-1-6-1-9-4-2-2">
      <text:list-level-style-bullet text:bullet-char="•" text:level="1">
        <style:list-level-properties text:min-label-width="10mm"/>
      </text:list-level-style-bullet>
    </text:list-style>
    <text:list-style style:name="id1-3-2-2-1-6-1-9-4-2-2-1">
      <text:list-level-style-bullet text:bullet-char="•" text:level="1">
        <style:list-level-properties text:min-label-width="10mm"/>
      </text:list-level-style-bullet>
    </text:list-style>
    <text:list-style style:name="id1-3-2-2-1-6-1-9-4-2-2-2">
      <text:list-level-style-bullet text:bullet-char="•" text:level="1">
        <style:list-level-properties text:min-label-width="10mm"/>
      </text:list-level-style-bullet>
    </text:list-style>
    <text:list-style style:name="id1-3-2-2-1-6-1-9-4-2-2-3">
      <text:list-level-style-bullet text:bullet-char="•" text:level="1">
        <style:list-level-properties text:min-label-width="10mm"/>
      </text:list-level-style-bullet>
    </text:list-style>
    <text:list-style style:name="id1-3-2-2-1-6-1-9-4-2-2-4">
      <text:list-level-style-bullet text:bullet-char="•" text:level="1">
        <style:list-level-properties text:min-label-width="10mm"/>
      </text:list-level-style-bullet>
    </text:list-style>
    <text:list-style style:name="id1-3-2-2-1-6-1-9-4-2-2-5">
      <text:list-level-style-bullet text:bullet-char="•" text:level="1">
        <style:list-level-properties text:min-label-width="10mm"/>
      </text:list-level-style-bullet>
    </text:list-style>
    <text:list-style style:name="id1-3-2-2-1-6-1-9-4-2-2-6">
      <text:list-level-style-bullet text:bullet-char="•" text:level="1">
        <style:list-level-properties text:min-label-width="10mm"/>
      </text:list-level-style-bullet>
    </text:list-style>
    <style:style style:family="table-column" style:parent-style-name="colspec" style:name="id1-3-2-2-1-8-1-1">
      <style:table-column-properties style:rel-column-width="5*"/>
    </style:style>
    <style:style style:family="table-column" style:parent-style-name="colspec" style:name="id1-3-2-2-1-8-1-2">
      <style:table-column-properties style:rel-column-width="25*"/>
    </style:style>
    <style:style style:family="table-column" style:parent-style-name="colspec" style:name="id1-3-2-2-1-8-1-3">
      <style:table-column-properties style:rel-column-width="15*"/>
    </style:style>
    <style:style style:family="table-column" style:parent-style-name="colspec" style:name="id1-3-2-2-1-8-1-4">
      <style:table-column-properties style:rel-column-width="14*"/>
    </style:style>
    <style:style style:family="table-column" style:parent-style-name="colspec" style:name="id1-3-2-2-1-8-1-5">
      <style:table-column-properties style:rel-column-width="13*"/>
    </style:style>
    <style:style style:family="table-column" style:parent-style-name="colspec" style:name="id1-3-2-2-1-8-1-6">
      <style:table-column-properties style:rel-column-width="19*"/>
    </style:style>
    <style:style style:family="table-column" style:parent-style-name="colspec" style:name="id1-3-2-2-1-8-1-7">
      <style:table-column-properties style:rel-column-width="21*"/>
    </style:style>
    <style:style style:family="table-column" style:parent-style-name="colspec" style:name="id1-3-2-2-1-8-1-8">
      <style:table-column-properties style:rel-column-width="14*"/>
    </style:style>
    <style:style style:family="table-column" style:parent-style-name="colspec" style:name="id1-3-2-2-1-10-1-1">
      <style:table-column-properties style:rel-column-width="6*"/>
    </style:style>
    <style:style style:family="table-column" style:parent-style-name="colspec" style:name="id1-3-2-2-1-10-1-2">
      <style:table-column-properties style:rel-column-width="24*"/>
    </style:style>
    <style:style style:family="table-column" style:parent-style-name="colspec" style:name="id1-3-2-2-1-10-1-3">
      <style:table-column-properties style:rel-column-width="14*"/>
    </style:style>
    <style:style style:family="table-column" style:parent-style-name="colspec" style:name="id1-3-2-2-1-10-1-4">
      <style:table-column-properties style:rel-column-width="19*"/>
    </style:style>
    <style:style style:family="table-column" style:parent-style-name="colspec" style:name="id1-3-2-2-1-10-1-5">
      <style:table-column-properties style:rel-column-width="11*"/>
    </style:style>
    <style:style style:family="table-column" style:parent-style-name="colspec" style:name="id1-3-2-2-1-10-1-6">
      <style:table-column-properties style:rel-column-width="19*"/>
    </style:style>
    <style:style style:family="table-column" style:parent-style-name="colspec" style:name="id1-3-2-2-1-10-1-7">
      <style:table-column-properties style:rel-column-width="19*"/>
    </style:style>
    <style:style style:family="table-column" style:parent-style-name="colspec" style:name="id1-3-2-2-1-10-1-8">
      <style:table-column-properties style:rel-column-width="15*"/>
    </style:style>
    <style:style style:family="table-column" style:parent-style-name="colspec" style:name="id1-3-2-2-1-12-1-1">
      <style:table-column-properties style:rel-column-width="4*"/>
    </style:style>
    <style:style style:family="table-column" style:parent-style-name="colspec" style:name="id1-3-2-2-1-12-1-2">
      <style:table-column-properties style:rel-column-width="27*"/>
    </style:style>
    <style:style style:family="table-column" style:parent-style-name="colspec" style:name="id1-3-2-2-1-12-1-3">
      <style:table-column-properties style:rel-column-width="12*"/>
    </style:style>
    <style:style style:family="table-column" style:parent-style-name="colspec" style:name="id1-3-2-2-1-12-1-4">
      <style:table-column-properties style:rel-column-width="18*"/>
    </style:style>
    <style:style style:family="table-column" style:parent-style-name="colspec" style:name="id1-3-2-2-1-12-1-5">
      <style:table-column-properties style:rel-column-width="10*"/>
    </style:style>
    <style:style style:family="table-column" style:parent-style-name="colspec" style:name="id1-3-2-2-1-12-1-6">
      <style:table-column-properties style:rel-column-width="17*"/>
    </style:style>
    <style:style style:family="table-column" style:parent-style-name="colspec" style:name="id1-3-2-2-1-12-1-7">
      <style:table-column-properties style:rel-column-width="17*"/>
    </style:style>
    <style:style style:family="table-column" style:parent-style-name="colspec" style:name="id1-3-2-2-1-12-1-8">
      <style:table-column-properties style:rel-column-width="20*"/>
    </style:style>
    <text:list-style style:name="id1-3-2-2-1-12-1-9-26-8-2">
      <text:list-level-style-bullet text:bullet-char="•" text:level="1">
        <style:list-level-properties text:min-label-width="10mm"/>
      </text:list-level-style-bullet>
    </text:list-style>
    <text:list-style style:name="id1-3-2-2-1-12-1-9-26-8-2-1">
      <text:list-level-style-bullet text:bullet-char="•" text:level="1">
        <style:list-level-properties text:min-label-width="10mm"/>
      </text:list-level-style-bullet>
    </text:list-style>
    <text:list-style style:name="id1-3-2-2-1-12-1-9-26-8-2-2">
      <text:list-level-style-bullet text:bullet-char="•" text:level="1">
        <style:list-level-properties text:min-label-width="10mm"/>
      </text:list-level-style-bullet>
    </text:list-style>
    <text:list-style style:name="id1-3-2-2-1-12-1-9-26-8-2-3">
      <text:list-level-style-bullet text:bullet-char="•" text:level="1">
        <style:list-level-properties text:min-label-width="10mm"/>
      </text:list-level-style-bullet>
    </text:list-style>
    <text:list-style style:name="id1-3-2-2-1-12-1-9-26-8-2-4">
      <text:list-level-style-bullet text:bullet-char="•" text:level="1">
        <style:list-level-properties text:min-label-width="10mm"/>
      </text:list-level-style-bullet>
    </text:list-style>
    <text:list-style style:name="id1-3-2-2-1-12-1-9-26-8-2-5">
      <text:list-level-style-bullet text:bullet-char="•" text:level="1">
        <style:list-level-properties text:min-label-width="10mm"/>
      </text:list-level-style-bullet>
    </text:list-style>
    <text:list-style style:name="id1-3-2-2-1-12-1-9-26-8-2-6">
      <text:list-level-style-bullet text:bullet-char="•" text:level="1">
        <style:list-level-properties text:min-label-width="10mm"/>
      </text:list-level-style-bullet>
    </text:list-style>
    <text:list-style style:name="id1-3-2-2-1-12-1-9-26-8-2-7">
      <text:list-level-style-bullet text:bullet-char="•" text:level="1">
        <style:list-level-properties text:min-label-width="10mm"/>
      </text:list-level-style-bullet>
    </text:list-style>
    <text:list-style style:name="id1-3-2-2-1-12-1-9-26-8-2-8">
      <text:list-level-style-bullet text:bullet-char="•" text:level="1">
        <style:list-level-properties text:min-label-width="10mm"/>
      </text:list-level-style-bullet>
    </text:list-style>
    <text:list-style style:name="id1-3-2-2-1-12-1-9-26-8-2-9">
      <text:list-level-style-bullet text:bullet-char="•" text:level="1">
        <style:list-level-properties text:min-label-width="10mm"/>
      </text:list-level-style-bullet>
    </text:list-style>
    <text:list-style style:name="id1-3-2-2-1-12-1-9-26-8-2-10">
      <text:list-level-style-bullet text:bullet-char="•" text:level="1">
        <style:list-level-properties text:min-label-width="10mm"/>
      </text:list-level-style-bullet>
    </text:list-style>
    <text:list-style style:name="id1-3-2-2-1-12-1-9-26-8-2-11">
      <text:list-level-style-bullet text:bullet-char="•" text:level="1">
        <style:list-level-properties text:min-label-width="10mm"/>
      </text:list-level-style-bullet>
    </text:list-style>
    <text:list-style style:name="id1-3-2-2-1-12-1-9-26-8-2-12">
      <text:list-level-style-bullet text:bullet-char="•" text:level="1">
        <style:list-level-properties text:min-label-width="10mm"/>
      </text:list-level-style-bullet>
    </text:list-style>
    <text:list-style style:name="id1-3-2-2-1-12-1-9-26-8-2-13">
      <text:list-level-style-bullet text:bullet-char="•" text:level="1">
        <style:list-level-properties text:min-label-width="10mm"/>
      </text:list-level-style-bullet>
    </text:list-style>
    <text:list-style style:name="id1-3-2-2-1-12-1-9-26-8-2-14">
      <text:list-level-style-bullet text:bullet-char="•" text:level="1">
        <style:list-level-properties text:min-label-width="10mm"/>
      </text:list-level-style-bullet>
    </text:list-style>
    <style:style style:family="table-column" style:parent-style-name="colspec" style:name="id1-3-2-2-1-14-1-1">
      <style:table-column-properties style:rel-column-width="4*"/>
    </style:style>
    <style:style style:family="table-column" style:parent-style-name="colspec" style:name="id1-3-2-2-1-14-1-2">
      <style:table-column-properties style:rel-column-width="20*"/>
    </style:style>
    <style:style style:family="table-column" style:parent-style-name="colspec" style:name="id1-3-2-2-1-14-1-3">
      <style:table-column-properties style:rel-column-width="13*"/>
    </style:style>
    <style:style style:family="table-column" style:parent-style-name="colspec" style:name="id1-3-2-2-1-14-1-4">
      <style:table-column-properties style:rel-column-width="22*"/>
    </style:style>
    <style:style style:family="table-column" style:parent-style-name="colspec" style:name="id1-3-2-2-1-14-1-5">
      <style:table-column-properties style:rel-column-width="11*"/>
    </style:style>
    <style:style style:family="table-column" style:parent-style-name="colspec" style:name="id1-3-2-2-1-14-1-6">
      <style:table-column-properties style:rel-column-width="17*"/>
    </style:style>
    <style:style style:family="table-column" style:parent-style-name="colspec" style:name="id1-3-2-2-1-14-1-7">
      <style:table-column-properties style:rel-column-width="17*"/>
    </style:style>
    <style:style style:family="table-column" style:parent-style-name="colspec" style:name="id1-3-2-2-1-14-1-8">
      <style:table-column-properties style:rel-column-width="21*"/>
    </style:style>
    <style:style style:family="table-column" style:parent-style-name="colspec" style:name="id1-3-2-2-1-16-1-1">
      <style:table-column-properties style:rel-column-width="4*"/>
    </style:style>
    <style:style style:family="table-column" style:parent-style-name="colspec" style:name="id1-3-2-2-1-16-1-2">
      <style:table-column-properties style:rel-column-width="22*"/>
    </style:style>
    <style:style style:family="table-column" style:parent-style-name="colspec" style:name="id1-3-2-2-1-16-1-3">
      <style:table-column-properties style:rel-column-width="13*"/>
    </style:style>
    <style:style style:family="table-column" style:parent-style-name="colspec" style:name="id1-3-2-2-1-16-1-4">
      <style:table-column-properties style:rel-column-width="19*"/>
    </style:style>
    <style:style style:family="table-column" style:parent-style-name="colspec" style:name="id1-3-2-2-1-16-1-5">
      <style:table-column-properties style:rel-column-width="11*"/>
    </style:style>
    <style:style style:family="table-column" style:parent-style-name="colspec" style:name="id1-3-2-2-1-16-1-6">
      <style:table-column-properties style:rel-column-width="18*"/>
    </style:style>
    <style:style style:family="table-column" style:parent-style-name="colspec" style:name="id1-3-2-2-1-16-1-7">
      <style:table-column-properties style:rel-column-width="18*"/>
    </style:style>
    <style:style style:family="table-column" style:parent-style-name="colspec" style:name="id1-3-2-2-1-16-1-8">
      <style:table-column-properties style:rel-column-width="22*"/>
    </style:style>
    <style:style style:family="table-column" style:parent-style-name="colspec" style:name="id1-3-2-2-1-18-1-1">
      <style:table-column-properties style:rel-column-width="4*"/>
    </style:style>
    <style:style style:family="table-column" style:parent-style-name="colspec" style:name="id1-3-2-2-1-18-1-2">
      <style:table-column-properties style:rel-column-width="24*"/>
    </style:style>
    <style:style style:family="table-column" style:parent-style-name="colspec" style:name="id1-3-2-2-1-18-1-3">
      <style:table-column-properties style:rel-column-width="13*"/>
    </style:style>
    <style:style style:family="table-column" style:parent-style-name="colspec" style:name="id1-3-2-2-1-18-1-4">
      <style:table-column-properties style:rel-column-width="24*"/>
    </style:style>
    <style:style style:family="table-column" style:parent-style-name="colspec" style:name="id1-3-2-2-1-18-1-5">
      <style:table-column-properties style:rel-column-width="11*"/>
    </style:style>
    <style:style style:family="table-column" style:parent-style-name="colspec" style:name="id1-3-2-2-1-18-1-6">
      <style:table-column-properties style:rel-column-width="18*"/>
    </style:style>
    <style:style style:family="table-column" style:parent-style-name="colspec" style:name="id1-3-2-2-1-18-1-7">
      <style:table-column-properties style:rel-column-width="17*"/>
    </style:style>
    <style:style style:family="table-column" style:parent-style-name="colspec" style:name="id1-3-2-2-1-18-1-8">
      <style:table-column-properties style:rel-column-width="15*"/>
    </style:style>
    <style:style style:family="table-column" style:parent-style-name="colspec" style:name="id1-3-2-2-1-20-1-1">
      <style:table-column-properties style:rel-column-width="4*"/>
    </style:style>
    <style:style style:family="table-column" style:parent-style-name="colspec" style:name="id1-3-2-2-1-20-1-2">
      <style:table-column-properties style:rel-column-width="27*"/>
    </style:style>
    <style:style style:family="table-column" style:parent-style-name="colspec" style:name="id1-3-2-2-1-20-1-3">
      <style:table-column-properties style:rel-column-width="13*"/>
    </style:style>
    <style:style style:family="table-column" style:parent-style-name="colspec" style:name="id1-3-2-2-1-20-1-4">
      <style:table-column-properties style:rel-column-width="18*"/>
    </style:style>
    <style:style style:family="table-column" style:parent-style-name="colspec" style:name="id1-3-2-2-1-20-1-5">
      <style:table-column-properties style:rel-column-width="11*"/>
    </style:style>
    <style:style style:family="table-column" style:parent-style-name="colspec" style:name="id1-3-2-2-1-20-1-6">
      <style:table-column-properties style:rel-column-width="18*"/>
    </style:style>
    <style:style style:family="table-column" style:parent-style-name="colspec" style:name="id1-3-2-2-1-20-1-7">
      <style:table-column-properties style:rel-column-width="18*"/>
    </style:style>
    <style:style style:family="table-column" style:parent-style-name="colspec" style:name="id1-3-2-2-1-20-1-8">
      <style:table-column-properties style:rel-column-width="17*"/>
    </style:style>
    <style:style style:family="table-column" style:parent-style-name="colspec" style:name="id1-3-2-2-1-22-1-1">
      <style:table-column-properties style:rel-column-width="4*"/>
    </style:style>
    <style:style style:family="table-column" style:parent-style-name="colspec" style:name="id1-3-2-2-1-22-1-2">
      <style:table-column-properties style:rel-column-width="22*"/>
    </style:style>
    <style:style style:family="table-column" style:parent-style-name="colspec" style:name="id1-3-2-2-1-22-1-3">
      <style:table-column-properties style:rel-column-width="13*"/>
    </style:style>
    <style:style style:family="table-column" style:parent-style-name="colspec" style:name="id1-3-2-2-1-22-1-4">
      <style:table-column-properties style:rel-column-width="22*"/>
    </style:style>
    <style:style style:family="table-column" style:parent-style-name="colspec" style:name="id1-3-2-2-1-22-1-5">
      <style:table-column-properties style:rel-column-width="11*"/>
    </style:style>
    <style:style style:family="table-column" style:parent-style-name="colspec" style:name="id1-3-2-2-1-22-1-6">
      <style:table-column-properties style:rel-column-width="18*"/>
    </style:style>
    <style:style style:family="table-column" style:parent-style-name="colspec" style:name="id1-3-2-2-1-22-1-7">
      <style:table-column-properties style:rel-column-width="18*"/>
    </style:style>
    <style:style style:family="table-column" style:parent-style-name="colspec" style:name="id1-3-2-2-1-22-1-8">
      <style:table-column-properties style:rel-column-width="17*"/>
    </style:style>
    <style:style style:family="table-column" style:parent-style-name="colspec" style:name="id1-3-2-2-1-24-1-1">
      <style:table-column-properties style:rel-column-width="7*"/>
    </style:style>
    <style:style style:family="table-column" style:parent-style-name="colspec" style:name="id1-3-2-2-1-24-1-2">
      <style:table-column-properties style:rel-column-width="29*"/>
    </style:style>
    <style:style style:family="table-column" style:parent-style-name="colspec" style:name="id1-3-2-2-1-24-1-3">
      <style:table-column-properties style:rel-column-width="15*"/>
    </style:style>
    <style:style style:family="table-column" style:parent-style-name="colspec" style:name="id1-3-2-2-1-24-1-4">
      <style:table-column-properties style:rel-column-width="14*"/>
    </style:style>
    <style:style style:family="table-column" style:parent-style-name="colspec" style:name="id1-3-2-2-1-24-1-5">
      <style:table-column-properties style:rel-column-width="11*"/>
    </style:style>
    <style:style style:family="table-column" style:parent-style-name="colspec" style:name="id1-3-2-2-1-24-1-6">
      <style:table-column-properties style:rel-column-width="18*"/>
    </style:style>
    <style:style style:family="table-column" style:parent-style-name="colspec" style:name="id1-3-2-2-1-24-1-7">
      <style:table-column-properties style:rel-column-width="19*"/>
    </style:style>
    <style:style style:family="table-column" style:parent-style-name="colspec" style:name="id1-3-2-2-1-24-1-8">
      <style:table-column-properties style:rel-column-width="14*"/>
    </style:style>
    <style:style style:family="table-column" style:parent-style-name="colspec" style:name="id1-3-2-2-1-26-1-1">
      <style:table-column-properties style:rel-column-width="7*"/>
    </style:style>
    <style:style style:family="table-column" style:parent-style-name="colspec" style:name="id1-3-2-2-1-26-1-2">
      <style:table-column-properties style:rel-column-width="24*"/>
    </style:style>
    <style:style style:family="table-column" style:parent-style-name="colspec" style:name="id1-3-2-2-1-26-1-3">
      <style:table-column-properties style:rel-column-width="10*"/>
    </style:style>
    <style:style style:family="table-column" style:parent-style-name="colspec" style:name="id1-3-2-2-1-26-1-4">
      <style:table-column-properties style:rel-column-width="19*"/>
    </style:style>
    <style:style style:family="table-column" style:parent-style-name="colspec" style:name="id1-3-2-2-1-26-1-5">
      <style:table-column-properties style:rel-column-width="12*"/>
    </style:style>
    <style:style style:family="table-column" style:parent-style-name="colspec" style:name="id1-3-2-2-1-26-1-6">
      <style:table-column-properties style:rel-column-width="19*"/>
    </style:style>
    <style:style style:family="table-column" style:parent-style-name="colspec" style:name="id1-3-2-2-1-26-1-7">
      <style:table-column-properties style:rel-column-width="19*"/>
    </style:style>
    <style:style style:family="table-column" style:parent-style-name="colspec" style:name="id1-3-2-2-1-26-1-8">
      <style:table-column-properties style:rel-column-width="15*"/>
    </style:style>
  </office:automatic-styles>
  <office:body>
    <office:text>
      <text:p text:style-name="new_page_staatscourant"/>
      <text:p text:style-name="single-kop-titel">Mandaatregister gemeente Son en Breugel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Vastgesteld door het college van burgemeester en wethouders en de burgemeester van Son en Breugel op 6 mei 2025.</text:p>
              </text:list-item>
              <text:list-item text:style-override="id1-3-2-2-1-2-2">
                <text:number>•</text:number>
                <text:p text:style-name="al">Voor wat betreft het ondermandaat vastgesteld door de gemeentesecretaris van Son en Breugel op 6 mei 2025. </text:p>
              </text:list-item>
            </text:list>
            <text:p text:style-name="al">Behoort bij de Mandaatregeling gemeente Son en Breugel 2025</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row table:style-name="row">
                  <table:table-cell table:style-name="entry" table:number-rows-spanned="1" table:number-columns-spanned="8">
                    <text:p text:style-name="table_al">
                      <text:span text:style-name="nadrukvet">Algemene mandaten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span text:style-name="nadrukvet"/>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bereidende handelingen behorende bij de uitvoering van de gemandateerde tak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bereidende en uitvoerende handelingen zoals in ieder geval:</text:p>
                    <text:list text:style-name="id1-3-2-2-1-4-1-9-5-2-2">
                      <text:list-item text:style-override="id1-3-2-2-1-4-1-9-5-2-2-1">
                        <text:number>•</text:number>
                        <text:p text:style-name="table_al">Verzenden van ontvangstbevestigingen </text:p>
                      </text:list-item>
                      <text:list-item text:style-override="id1-3-2-2-1-4-1-9-5-2-2-2">
                        <text:number>•</text:number>
                        <text:p text:style-name="table_al">Opvragen van inlichtingen </text:p>
                      </text:list-item>
                      <text:list-item text:style-override="id1-3-2-2-1-4-1-9-5-2-2-3">
                        <text:number>•</text:number>
                        <text:p text:style-name="table_al">Opvragen van offertes </text:p>
                      </text:list-item>
                      <text:list-item text:style-override="id1-3-2-2-1-4-1-9-5-2-2-4">
                        <text:number>•</text:number>
                        <text:p text:style-name="table_al">Verstrekken informatie en gegevens van feitelijke en objectieve aard </text:p>
                      </text:list-item>
                      <text:list-item text:style-override="id1-3-2-2-1-4-1-9-5-2-2-5">
                        <text:number>•</text:number>
                        <text:p text:style-name="table_al">Opvragen van interne en externe adviezen voorzover daaraan geen kosten verbonden zijn </text:p>
                      </text:list-item>
                      <text:list-item text:style-override="id1-3-2-2-1-4-1-9-5-2-2-6">
                        <text:number>•</text:number>
                        <text:p text:style-name="table_al">Aanvragen van subsidies of andere bijdragen bij andere overheden en instanties </text:p>
                      </text:list-item>
                      <text:list-item text:style-override="id1-3-2-2-1-4-1-9-5-2-2-7">
                        <text:number>•</text:number>
                        <text:p text:style-name="table_al">Ondertekenen van brieven die een formeel besluit van het college of burgemeester begeleiden; </text:p>
                      </text:list-item>
                      <text:list-item text:style-override="id1-3-2-2-1-4-1-9-5-2-2-8">
                        <text:number>•</text:number>
                        <text:p text:style-name="table_al">Overige de gemeente niet bindende correspondentie</text:p>
                      </text:list-item>
                    </text:list>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ndelingen ter voorbereiding van Awb-besluiten zoals in ieder geval: </text:p>
                    <text:list text:style-name="id1-3-2-2-1-4-1-9-6-2-2">
                      <text:list-item text:style-override="id1-3-2-2-1-4-1-9-6-2-2-1">
                        <text:number>•</text:number>
                        <text:p text:style-name="table_al">Beoordelen ontvankelijkheid en eventueel besluiten om een aanvraag niet in behandeling te nemen </text:p>
                      </text:list-item>
                      <text:list-item text:style-override="id1-3-2-2-1-4-1-9-6-2-2-2">
                        <text:number>•</text:number>
                        <text:p text:style-name="table_al">Bieden herstel verzuim </text:p>
                      </text:list-item>
                      <text:list-item text:style-override="id1-3-2-2-1-4-1-9-6-2-2-3">
                        <text:number>•</text:number>
                        <text:p text:style-name="table_al">Verdagen beslistermijn </text:p>
                      </text:list-item>
                      <text:list-item text:style-override="id1-3-2-2-1-4-1-9-6-2-2-4">
                        <text:number>•</text:number>
                        <text:p text:style-name="table_al">Opvragen van adviezen</text:p>
                      </text:list-item>
                    </text:list>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orzenden van geschrif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2:3 Awb, art. 6:15 Awb, art. 4.2 Woo, art. 4 lid 1 Who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kendmakingen, publicaties en kennisgevingen van (voorgenomen) besluiten en regelgev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 3.4 en 3.6 Awb, Gemeentewet, Bekendmakingswet, Omgevings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sprakelijk stellen van derden wegens schade (tot een bedrag van € 5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60 lid 1 onder d Gemeentewet, art. 6:162 e.v. Burgerlijk Wetboek</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lle medewerkers (tot €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p aansprakelijkstel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6:162 e.v. Burgerlijk Wetboek</text:p>
                  </table:table-cell>
                  <table:table-cell table:style-name="entry" table:number-rows-spanned="1" table:number-columns-spanned="1">
                    <text:p text:style-name="table_al">Machtiging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text:p>
                  </table:table-cell>
                  <table:table-cell table:style-name="entry" table:number-rows-spanned="1" table:number-columns-spanned="1">
                    <text:p text:style-name="table_al">Bij aansprakelijkstellingen boven het eigen risico wordt de verzekeringsmaatschappij ingeschakel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tegenwoordigen gemeente en gemeentelijke bestuursorganen in rechtsgedingen (bij bestuurs- en civielrechtelijke procedures)</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sub c en artikel 171 Gemeentewe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die zijn opgenomen in het Algemene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cur">Aanbesteding werken</text:span> Vaststellen van inkoopstrategieën en aanbestedingsdocumenten (zoals een bestek, Programma van Eisen en Nota van Inlichtingen) voor werken tot een maximum van € 300.000,- excl. BTW </text:p>
                    <text:p text:style-name="table_al">Het voornemen tot gunning uitspreken </text:p>
                    <text:p text:style-name="table_al">Gunningsbeslissing voor werken tot een maximum van € 300.000,- excl. BTW </text:p>
                    <text:p text:style-name="table_al">Besluiten tot het aangaan en beëindigen van overeenkomsten dan wel het verstrekken of gunnen van de overheidsopdracht op basis van de gunningsbeslissing tot een maximum van € 300.000,- excl. BTW. </text:p>
                    <text:p text:style-name="table_al">Ondertekenen van overeenkomst met een opdrachtwaarde van maximaal € 300.000,- excl. BTW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Gemeentewet, Aanbestedingswet, Inkoopbeleid gemeente Son en Breugel</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udgethouder (tot € 25.000,-)</text:p>
                  </table:table-cell>
                  <table:table-cell table:style-name="entry" table:number-rows-spanned="1" table:number-columns-spanned="1">
                    <text:p text:style-name="table_al">Conform het Inkoopbeleid en de Budgethoudersregeling </text:p>
                    <text:p text:style-name="table_al">Aanbestedingen voor een opdracht met een waarde vanaf € 150.000,- dienen na voorafgaande instemming van de portefeuillehouder te geschieden.</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
                      <text:span text:style-name="nadrukcur">Aanbesteding Leveringen en Diensten</text:span>
                    </text:p>
                    <text:p text:style-name="table_al">Vaststellen inkoopstrategieën voor leveringen en diensten tot een bedrag ter hoogte van de Europese drempel </text:p>
                    <text:p text:style-name="table_al">Het voornemen tot gunning uitpreken </text:p>
                    <text:p text:style-name="table_al">Gunningsbeslissing voor leveringen en diensten tot een bedrag ter hoogte van de Europese drempel </text:p>
                    <text:p text:style-name="table_al">Sluiten en beëindigen van de raamovereenkomst dan wel gunnen van de overheidsopdracht op basis van de gunningsbeslissing voor leveringen en diensten tot een bedrag ter hoogte van de Europese drempel </text:p>
                    <text:p text:style-name="table_al">Ondertekenen van overeenkomsten met een opdrachtwaarde tot een maximum van de Europese drempel</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rt. 160 Gemeentewet, Aanbestedingswet, Inkoopbeleid gemeente Son en Breugel</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udgethouder (tot €25.000,-)</text:p>
                  </table:table-cell>
                  <table:table-cell table:style-name="entry" table:number-rows-spanned="1" table:number-columns-spanned="1">
                    <text:p text:style-name="table_al">Conform het Inkoopbeleid en de Budgethoudersregeling </text:p>
                    <text:p text:style-name="table_al">Aanbestedingen voor een opdracht met een waarde vanaf € 100.000,- dienen na voorafgaande instemming van de portefeuillehouder te geschie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otiveerd afwijken van het inkoop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60 Gemeentewet, Aanbestedingswet, Inkoopbeleid gemeente Son en Breuge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gaan en beëindigen van overeenkomsten voor (ver)huur en bruikleen , inclusief het ondertekenen van de overeenkoms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udgethouder (tot € 25.000,-)</text:p>
                  </table:table-cell>
                  <table:table-cell table:style-name="entry" table:number-rows-spanned="1" table:number-columns-spanned="1">
                    <text:p text:style-name="table_al">Instemming portefeuillehouder bij overeenkomsten met een huursom van meer dan € 25.000,- per j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beëindigen van beheer-, samenwerkings- en intentieovereenkomsten , inclusief het ondertekenen van de overeenkoms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Budgethouder (tot € 25.000,-)</text:p>
                  </table:table-cell>
                  <table:table-cell table:style-name="entry" table:number-rows-spanned="1" table:number-columns-spanned="1">
                    <text:p text:style-name="table_al">Instemming portefeuillehouder bij overeenkomsten met een bedrag van meer dan € 25.00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Aangaan en beëindigen van vaststellingsovereenkomsten, inclusief het ondertekenen van de overeenkoms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vraagformulier vaststellen als bedoeld in artikel 4:4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4:4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enstellen elektronische weg als bedoeld in artikel 2:15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2:15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rocesbeschrijvingen vaststell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vragen e-herkenn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dertekenen uitgaande brieven na akkoord</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Betreft enkel een ondertekeningsmandaat voor uitgaande brieven. Na akkoord van het college, de burgemeester of de gemandateerde kunnen uitgaande brieven worden ondertekend door alle medewerkers.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doen van aangifte van strafbare feiten namens de gemeente Son en Breugel als rechtspersoo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vSv, WvSr, art. 171 lid 2 Gemeentewet </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Gemeentesecretaris wordt vooraf in kennis gesteld van de aangifte.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opvragen van politiegegevens, justitiële gegevens en strafvorderlijke gegevens bij de politie en/of de Justitiële Informatiediens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et politiegegevens, Besluit politiegegevens, Wet justitiële en strafvorderlijke gegevens, Besluit justitiële en strafvorderlijke gegevens </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die zijn opgenomen in de op naam gestelde lijst behorende bij de machtigingsbesluiten d.d. 11 september 2018 en 11 december 2019 voor het opvragen van politiegegevens, justitiële gegevens en strafvorderlijke gegevens bij de justitiële informatiedienst en de politie. </text:p>
                  </table:table-cell>
                  <table:table-cell table:style-name="entry" table:number-rows-spanned="1" table:number-columns-spanned="1">
                    <text:p text:style-name="table_al"/>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row table:style-name="row">
                  <table:table-cell table:style-name="entry" table:number-rows-spanned="1" table:number-columns-spanned="8">
                    <text:p text:style-name="table_al">
                      <text:span text:style-name="nadrukvet">Personeelszaken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Aanstellen en ontslaan personeel</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aangaan, beëindigen en opzeggen van: </text:p>
                    <text:list text:style-name="id1-3-2-2-1-6-1-9-4-2-2">
                      <text:list-item text:style-override="id1-3-2-2-1-6-1-9-4-2-2-1">
                        <text:number>•</text:number>
                        <text:p text:style-name="table_al">arbeidsovereenkomsten </text:p>
                      </text:list-item>
                      <text:list-item text:style-override="id1-3-2-2-1-6-1-9-4-2-2-2">
                        <text:number>•</text:number>
                        <text:p text:style-name="table_al">overeenkomsten met vakantiekrachten en oproepkrachten </text:p>
                      </text:list-item>
                      <text:list-item text:style-override="id1-3-2-2-1-6-1-9-4-2-2-3">
                        <text:number>•</text:number>
                        <text:p text:style-name="table_al">overeenkomsten met een werknemer uit de doelgroep banenafspraken </text:p>
                      </text:list-item>
                      <text:list-item text:style-override="id1-3-2-2-1-6-1-9-4-2-2-4">
                        <text:number>•</text:number>
                        <text:p text:style-name="table_al">werkervaringsovereenkomsten </text:p>
                      </text:list-item>
                      <text:list-item text:style-override="id1-3-2-2-1-6-1-9-4-2-2-5">
                        <text:number>•</text:number>
                        <text:p text:style-name="table_al">stageovereenkomsten </text:p>
                      </text:list-item>
                      <text:list-item text:style-override="id1-3-2-2-1-6-1-9-4-2-2-6">
                        <text:number>•</text:number>
                        <text:p text:style-name="table_al">inhuur- of detacheringsovereenkomsten </text:p>
                      </text:list-item>
                    </text:list>
                    <text:p text:style-name="table_al">alsmede het ondertekenen van deze overeenkoms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2.1, 2.4, 2.5, 2.7, 2.8 en 2.9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enstelling van vacatures binnen vastgestelde formatie en volgens bestaand 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doen van spontane sollicit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passen arbeidsduur</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tslaan op staande voe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7:677 en 7:678 BW</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8">
                    <text:p text:style-name="table_al">
                      <text:span text:style-name="nadrukvet">
                        <text:span text:style-name="nadrukcur">Salaris en vergoedingen</text:span>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vereenkomen aanvangssalari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3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iet) toekennen (extra) periodieke salarisverho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agen salarisschaal</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iet) toekennen salaristoelagen en vergo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stuk 3, paragraaf 3 cao gemeenten Hoofdstuk 3, paragraaf 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Coördinator</text:p>
                  </table:table-cell>
                  <table:table-cell table:style-name="entry" table:number-rows-spanned="1" table:number-columns-spanned="1">
                    <text:p text:style-name="table_al">Het mandaat aan de coördinator betreft alleen het (niet) toekennen van thuiswerkvergoedingen, thuiswerkplekvergoedingen en reiskostenvergoedingen</text:p>
                  </table:table-cell>
                </table:table-row>
                <table:table-row table:style-name="row">
                  <table:table-cell table:style-name="entry" table:number-rows-spanned="1" table:number-columns-spanned="8">
                    <text:p text:style-name="table_al">
                      <text:span text:style-name="nadrukvet">
                        <text:span text:style-name="nadrukcur">Verlof</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van (gewoon) verlof, buitengewoon verlof, onbetaald verlof en andere vormen van 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stuk 6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Coördinator Managementassistent</text:p>
                  </table:table-cell>
                  <table:table-cell table:style-name="entry" table:number-rows-spanned="1" table:number-columns-spanned="1">
                    <text:p text:style-name="table_al">Het mandaat aan de managementassistent betreft alleen het verlenen van gewoon verlof</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op verzoek tot verkoop of koop van bovenwettelijk 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Art. 6.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op verzoek overhevelen saldo vakantie uren naar volgend jaar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pleiding en ontwikkeling</text:span>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stellen Persoonlijk Ontwikkelingsplan </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7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stellen opleid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en toestemming voor deelname aan cursussen, opleidingen, seminars, e.d.</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Coördinator (tot € 5.000,-)</text:p>
                  </table:table-cell>
                  <table:table-cell table:style-name="entry" table:number-rows-spanned="1" table:number-columns-spanned="1">
                    <text:p text:style-name="table_al">Boven een bedrag van € 5.000,- is instemming nodig van het Management Team. </text:p>
                  </table:table-cell>
                </table:table-row>
                <table:table-row table:style-name="row">
                  <table:table-cell table:style-name="entry" table:number-rows-spanned="1" table:number-columns-spanned="8">
                    <text:p text:style-name="table_al">
                      <text:span text:style-name="nadrukvet">
                        <text:span text:style-name="nadrukcur">Ondernemingsraad</text:span>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emen voorgenomen besluit en vragen van advies of instemming aan de ondernemingsraa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5 WOR Art. 27 WOR</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pdracht geven voor geneeskundig onderzoek</text:p>
                  </table:table-cell>
                  <table:table-cell table:style-name="entry" table:number-rows-spanned="1" table:number-columns-spanned="1">
                    <text:p text:style-name="table_al">College</text:p>
                  </table:table-cell>
                  <table:table-cell table:style-name="entry" table:number-rows-spanned="1" table:number-columns-spanned="1">
                    <text:p text:style-name="table_al">Art. 7.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palen wanneer de werknemer weer mag werken bij infectieziek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2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oestemming eigen auto voor dienstreiz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3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middeling bij geschillen en vertegenwoordiging gemeente bij geschillencommissie</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iet) instemmen met neven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 Ambtenaren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noeming BHV-er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ststellen BHV-pla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stemming overuren (in overleg met P&amp;O i.v.m. budgettering en aanmelding)</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anwijzing compensatiedag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aststellen functies en functiewaa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1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row table:style-name="row">
                  <table:table-cell table:style-name="entry" table:number-rows-spanned="1" table:number-columns-spanned="8">
                    <text:p text:style-name="table_al">
                      <text:span text:style-name="nadrukvet">Team Service en Support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ontvangstnemen van waardepapi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Medewerker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Toekennen relatiegeschen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Managementassistent</text:p>
                  </table:table-cell>
                  <table:table-cell table:style-name="entry" table:number-rows-spanned="1" table:number-columns-spanned="1">
                    <text:p text:style-name="table_al"/>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row table:style-name="row">
                  <table:table-cell table:style-name="entry" table:number-rows-spanned="1" table:number-columns-spanned="8">
                    <text:p text:style-name="table_al">
                      <text:span text:style-name="nadrukvet">Team Strategie en Advies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span text:style-name="nadrukvet"/>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Juridische zak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en op grond van de Wet open overheid afhandel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o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zienswijze naar voren brengen in het kader van een Woo-verzoek</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oo, art. 4:8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zoeken op grond van de Wet hergebruik van overheidsinformatie afhandel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h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nen/weigeren vergunning voor het opgraven en herbegraven/crem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9 Wet op de lijkbezorgi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handelen van bezwaarschrift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Het nemen van een beslissing op bezwaar is niet gemandate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oördineren van de behandeling van klachten </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regeling 2009</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Het nemen van een beslissing op klachten is niet gemandateerd.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ver de verschuldigdheid, hoogte en het toekennen van een dwangsom (bij niet tijdig besliss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4:17 en 4:18 Awb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tot het inschakelen van een gerechtsdeurwaarder</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Evenementen</text:span>
                      </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issen (verlenen/weigeren) op aanvragen voor een evenementenvergunning en daaraan gerelateerde besluitvorming o.g.v. de Apv, Alcoholwet en de 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25 en 2.26 Apv, Zondagswet, art. 35 Alcoholwet, Evenementenbeleid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fhandelen meldingen kleinschalige activ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25 en 2.26 Apv, Evenementen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fhandeling meldingen incidentele festiviteiten (12-dagen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4.3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stellen van verkeersregelaars bij evene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56 BABW / Regeling verkeersregelaar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emen van tijdelijke verkeersmaatregelen bij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Communicatie</text:span>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issen op verzoek om gebruik gemeentelogo</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Privacy</text:span>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issen op een verzoek omtrent een recht van betrokkene als bedoeld in de Algemene Verordening Gegevensbescherming (AV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5, 16, 17, 18 en 20 AVG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Privacy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angaan, beëindigen en ondertekenen van een verwerkersovereenkomst als bedoeld in de Algemene Verordening Gegevensbescherming (AV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ikel 28 lid 3 AVG</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Privacy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ststellen en beheer register van verwerkingsactivitei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ikel 30 AV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Privacy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elden van een datalek aan de Autoriteit Persoonsgegevens</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ikel 33 AV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Manager</text:p>
                    <text:p text:style-name="table_al">Privacy 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row table:style-name="row">
                  <table:table-cell table:style-name="entry" table:number-rows-spanned="1" table:number-columns-spanned="8">
                    <text:p text:style-name="table_al">
                      <text:span text:style-name="nadrukvet">Team Veilige Leefomgeving</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Toezicht &amp; Handhav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schuwing en/of voornemen opleggen (preventieve) last onder dwangsom of (preventieve) last onder bestuursdwang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Gemeentewet, Omgevingswet, Wkb, Apv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leggen (preventieve) last onder dwangsom of (preventieve) last onder bestuursdwang. </text:p>
                  </table:table-cell>
                  <table:table-cell table:style-name="entry" table:number-rows-spanned="1" table:number-columns-spanned="1">
                    <text:p text:style-name="table_al">College</text:p>
                  </table:table-cell>
                  <table:table-cell table:style-name="entry" table:number-rows-spanned="1" table:number-columns-spanned="1">
                    <text:p text:style-name="table_al">Awb, Gemeentewet, Omgevingswet, Wkb, Apv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toepassen van spoedeisende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5:31 lid 2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Portefeuillehouder achteraf informe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illeggen bouw –en /of sloop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 Wkb, hfdst 5 Awb, art. 5:21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 </text:p>
                    <text:p text:style-name="table_al">Medewerker beleidsuitvoering </text:p>
                    <text:p text:style-name="table_al">Medewerker controle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leggen (preventieve) last onder dwangsom bij stilleggen bouw- en/of sloop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25 Gemeentewet, Titel 5.3 en 5.4 Awb, Omgevingswet, Wk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 </text:p>
                    <text:p text:style-name="table_al">Medewerker beleidsuitvoering </text:p>
                    <text:p text:style-name="table_al">Medewerker controle en handhav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emen van een kostenverhaalsbeschikk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Mandaat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passing geven aan het verkopen of vernietigen van meegevoerde en opgeslagen zak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5:30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zoeken om betaling van verbeurde dwangsomm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ikel 5:33 Awb</text:p>
                  </table:table-cell>
                  <table:table-cell table:style-name="entry" table:number-rows-spanned="1" table:number-columns-spanned="1">
                    <text:p text:style-name="table_al">Mandaat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op een verzoek om opschorting van de looptijd voor een bepaalde termijn of het opheffen of verminderen van de last onder dwangsom</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5:34 lid 1 en lid 2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p een verzoek om verlenging van de begunstigingstermij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5:32a lid 2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sturen van een brief bij einde handhaving, nadat er geen overtreding meer is geconstateerd</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emen van een (voornemen tot een) invorderingsbeschikk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5:37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op een verzoek om handhav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 Burgemeester</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wijzen gevaarlijke of hinderlijke hond en/of opleggen van een aanlijn- en/of muilkorfge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64 Apv, Protocol bijtinciden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ext:p text:style-name="table_al">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wijderen, overbrengen en in bewaring stellen motorrijtuig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70 Wegenverkeerswet 1994, Wegsleepverordening gemeente Son en Breugel 2006</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Medewerker controle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1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Wet BIBOB</text:span>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opvragen van gegevens over bedrijven en personen in het kader van toepassing van de Wet Bibo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 Bibob</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Medewerker beleidsuitvoering</text:p>
                  </table:table-cell>
                  <table:table-cell table:style-name="entry" table:number-rows-spanned="1" table:number-columns-spanned="1">
                    <text:p text:style-name="table_al">Voor het opvragen van inlichtingen bij de Justitiële informatiedienst of de politie geldt een apart machtigingsbesluit met een daarbij behorende op naam gestelde lijst.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vragen van een advies bij het Landelijk Bureau Bibo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 Bibob</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nemen) Weigeren/intrekken van een beschikk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3 Wet Bibo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Instemming portefeuillehouder </text:p>
                  </table:table-cell>
                </table:table-row>
                <table:table-row table:style-name="row">
                  <table:table-cell table:style-name="entry" table:number-rows-spanned="1" table:number-columns-spanned="8">
                    <text:p text:style-name="table_al">
                      <text:span text:style-name="nadrukvet">
                        <text:span text:style-name="nadrukcur">Vergunningverlening </text:span>
                      </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issen op een concept verzoek om een omgevingsvergun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issen (verlenen/weigeren) op een aanvraag om een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 lid 2 onder a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 bij aanvraag voor een omgevingsvergunning voor een bouwactiviteit en/of omgevingsplanactiviteit m.b.t. één van de volgende locaties: </text:p>
                    <text:list text:style-name="id1-3-2-2-1-12-1-9-26-8-2">
                      <text:list-item text:style-override="id1-3-2-2-1-12-1-9-26-8-2-1">
                        <text:number>•</text:number>
                        <text:p text:style-name="table_al">17 Septemberplein </text:p>
                      </text:list-item>
                      <text:list-item text:style-override="id1-3-2-2-1-12-1-9-26-8-2-2">
                        <text:number>•</text:number>
                        <text:p text:style-name="table_al">Boslaan </text:p>
                      </text:list-item>
                      <text:list-item text:style-override="id1-3-2-2-1-12-1-9-26-8-2-3">
                        <text:number>•</text:number>
                        <text:p text:style-name="table_al">Dommelstraat </text:p>
                      </text:list-item>
                      <text:list-item text:style-override="id1-3-2-2-1-12-1-9-26-8-2-4">
                        <text:number>•</text:number>
                        <text:p text:style-name="table_al">Heistraat</text:p>
                      </text:list-item>
                      <text:list-item text:style-override="id1-3-2-2-1-12-1-9-26-8-2-5">
                        <text:number>•</text:number>
                        <text:p text:style-name="table_al">Kerkplein</text:p>
                      </text:list-item>
                      <text:list-item text:style-override="id1-3-2-2-1-12-1-9-26-8-2-6">
                        <text:number>•</text:number>
                        <text:p text:style-name="table_al">Markt</text:p>
                      </text:list-item>
                      <text:list-item text:style-override="id1-3-2-2-1-12-1-9-26-8-2-7">
                        <text:number>•</text:number>
                        <text:p text:style-name="table_al">Nieuwstraat</text:p>
                      </text:list-item>
                      <text:list-item text:style-override="id1-3-2-2-1-12-1-9-26-8-2-8">
                        <text:number>•</text:number>
                        <text:p text:style-name="table_al">Pieter Brueghelplein</text:p>
                      </text:list-item>
                      <text:list-item text:style-override="id1-3-2-2-1-12-1-9-26-8-2-9">
                        <text:number>•</text:number>
                        <text:p text:style-name="table_al">Raadhuisplei</text:p>
                      </text:list-item>
                      <text:list-item text:style-override="id1-3-2-2-1-12-1-9-26-8-2-10">
                        <text:number>•</text:number>
                        <text:p text:style-name="table_al">Sint Genovevastraat</text:p>
                      </text:list-item>
                      <text:list-item text:style-override="id1-3-2-2-1-12-1-9-26-8-2-11">
                        <text:number>•</text:number>
                        <text:p text:style-name="table_al">Torenstraat</text:p>
                      </text:list-item>
                      <text:list-item text:style-override="id1-3-2-2-1-12-1-9-26-8-2-12">
                        <text:number>•</text:number>
                        <text:p text:style-name="table_al">Van den Elsenstraat</text:p>
                      </text:list-item>
                      <text:list-item text:style-override="id1-3-2-2-1-12-1-9-26-8-2-13">
                        <text:number>•</text:number>
                        <text:p text:style-name="table_al">Veerstraat</text:p>
                      </text:list-item>
                      <text:list-item text:style-override="id1-3-2-2-1-12-1-9-26-8-2-14">
                        <text:number>•</text:number>
                        <text:p text:style-name="table_al">Wilhelminalaan. </text:p>
                      </text:list-item>
                    </text:list>
                    <text:p text:style-name="table_al">Bij weigering aanvraag omgevingsvergunning toepassing vierogenprincipe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voeren van de coördinatieregeling als dit wettelijk is voorgeschreven of de bevoegde bestuursorganen een coördinatiebesluit hebben genom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23-3:27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geheel of gedeeltelijk) intrekken van omgevingsvergunningen op grond van de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39 t/m 5.41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wijzigen van omgevingsvergunningen op grond van de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39 t/m 5.41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 </text:p>
                    <text:p text:style-name="table_al">Medewerker beleidsuitvoering</text:p>
                  </table:table-cell>
                  <table:table-cell table:style-name="entry" table:number-rows-spanned="1" table:number-columns-spanned="1">
                    <text:p text:style-name="table_al">Toepassing vierogenprincip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binden van voorschriften aan een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zoeken om gegevens of bescheiden te verstrekken over specifieke bouwwerkzaamheden en de momenten waarop deze worden uitgevoer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20 Bb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houden vergunningsaanvraag </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Uitbrengen van advies over een aanvraag omgevingsvergunning voor een bouwactiviteit en/of een omgevingsplanactiviteit, in het geval het college niet zelf bevoegd gezag is. </text:p>
                  </table:table-cell>
                  <table:table-cell table:style-name="entry" table:number-rows-spanned="1" table:number-columns-spanned="1">
                    <text:p text:style-name="table_al">College</text:p>
                  </table:table-cell>
                  <table:table-cell table:style-name="entry" table:number-rows-spanned="1" table:number-columns-spanned="1">
                    <text:p text:style-name="table_al">Art. 4.20 lid 1 onder a en b O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4.20 lid 1 onder c O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Gebruiksmelding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Paragraaf 6.1.2 Bbl, Besluit brandveilig gebruik en basishulpverlening overige plaats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loopmelding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Paragraaf 7.1.3 Bb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fhandelen van meldingen op grond van de Wet kwaliteitsborging voor het 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Wk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Alcoholwet</text:span>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lenen/weigeren vergunning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3 Alcohol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lenen/weigeren ontheffing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35 Alcohol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Algemene plaatselijke verordening</text:span>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lenen/weigeren standplaat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8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lenen/weigeren ontheffing voor het langer dan 5 dagen op of aan de weg plaatsen of hebben van een woonwagen, kampeerwagen, caravan, etc.</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6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lenen/weigeren ontheffing parkeren groot voertuig </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8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weigeren ontheffing aantasting groenvoorzieningen door voertuig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1 Apv</text:p>
                  </table:table-cell>
                  <table:table-cell table:style-name="entry" table:number-rows-spanned="1" table:number-columns-spanned="1">
                    <text:p text:style-name="table_al">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lenen/weigeren ontheffing (geluid)hinder buiten een 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4.6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lenen/weigeren ontheffing stookverbo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34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lenen/weigeren ontheffing ventverbo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6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lenen/weigeren ontheffing sluitingstijd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31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fhandelen meldingen kleinschalige activiteit en daaraan gerelateerde besluitvorming o.g.v. de Apv, Alcoholwet, de Zondagswet en het nemen van verkeersmaatregelen</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Art. 2.25 en 2.26 Apv, Evenementen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Wet op de kansspelen</text:span>
                      </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lenen/weigeren loterij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 lid 1 Wet op de kansspel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lenen/weigeren aanwezigheidsvergunning kansspelautoma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30b Wet op de kansspel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Blauwe zone</text:span>
                      </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lenen/weigeren ontheffing blauwe zone</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7 Reglement verkeersregels en verkeerstekens 199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Nadeelcompensatie</text:span>
                      </text:span>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angaan en ondertekenen nadeelcompensatieovereenkomst bij een omgevingsvergunning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Hoofdstuk 15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In behandeling nemen van verzoeken om nadeelcompen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Hfdst 15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eleidsmedewerker</text:p>
                  </table:table-cell>
                  <table:table-cell table:style-name="entry" table:number-rows-spanned="1" table:number-columns-spanned="1">
                    <text:p text:style-name="table_al">Het nemen van een beslissing op een verzoek om nadeelcompensatie blijft voorbehouden aan het college</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Aanwijzen van een adviseur n.a.v. een verzoek om nadeelcompensatie</text:p>
                  </table:table-cell>
                  <table:table-cell table:style-name="entry" table:number-rows-spanned="1" table:number-columns-spanned="1">
                    <text:p text:style-name="table_al">College</text:p>
                  </table:table-cell>
                  <table:table-cell table:style-name="entry" table:number-rows-spanned="1" table:number-columns-spanned="1">
                    <text:p text:style-name="table_al">Hfdst 15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Wet kenbaarheid publiekrechtelijke beperkingen</text:span>
                      </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ter inschrijving aanbieden van een beperkingenbesluit dan wel een daarop betrekking hebbende besliss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et kenbaarheid publiekrechtelijke beperkingen,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er inschrijving aanbieden van een verklaring met betrekking tot het vervallen van een beperk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et kenbaarheid publiekrechtelijke beperkingen,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Goed- of afkeuren Programma van Eisen en uitgangspuntendocument gerelateerd aan brandbeveiligingsinstall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oekennen/intrekken/wijzigen van nummeraanduidingen aan de op het grondgebied van de gemeente gelegen verblijfsobjecten, ligplaatsen en stand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6 Wet BAG, Verordening naamgeving en nummering (adressen) gemeente Son en Breugel 2011</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Toestemming gebruik gemeente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irng</text:p>
                  </table:table-cell>
                  <table:table-cell table:style-name="entry" table:number-rows-spanned="1" table:number-columns-spanned="1">
                    <text:p text:style-name="table_al"/>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column table:style-name="id1-3-2-2-1-14-1-8"/>
                <table:table-row table:style-name="row">
                  <table:table-cell table:style-name="entry" table:number-rows-spanned="1" table:number-columns-spanned="8">
                    <text:p text:style-name="table_al">
                      <text:span text:style-name="nadrukvet">Team Ruimte, Economie en Duurzaamheid</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Ruimt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behandeling nemen van initiatiefvoorstellen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Het nemen van een beslissing op een initiatiefvoorstel blijft voorbehouden aan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lektronisch bekendmaken en geconsolideerd bijhouden van omgevingsdoc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6 en 19 Bmw, art. 3:11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starten vooroverleg</text:p>
                  </table:table-cell>
                  <table:table-cell table:style-name="entry" table:number-rows-spanned="1" table:number-columns-spanned="1">
                    <text:p text:style-name="table_al">College </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en van de coördinatieregeling als dit wettelijk is voorgeschreven of de bevoegde bestuursorganen een coördinatiebesluit hebben genom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23-3:27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Wonen</text:span>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verlenen/weigeren) op een aanvraag om vergunning voor verhuur van woonruimte op grond van de 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5 Leegstandswet, Beleidsregel tijdelijke verhuur via de Leegstand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verlenen/weigeren) op een aanvraag voor een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ordening Starterslening gemeente Son en Breugel 202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Grondzaken</text:span>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fwijzen beroep op verjaring van gron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99 BW en 3:105 BW</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wijzen beroep op verjaring van grond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3:99 BW en 3:105 BW</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voering beleid reststroken en groenstro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gaan en ondertekenen overeenkomst tot verkoop of huur van reststroken en groenstrok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ext:p text:style-name="table_al">Volmacht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gaan en ondertekenen overeenkomst tot verkoop van reststroken ter uitvoering van de Beleidsregel gevelisolatie buitenzijde</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Beleidsregel gevelisolatie buitenzijde</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eleidsmedewerker</text:p>
                  </table:table-cell>
                  <table:table-cell table:style-name="entry" table:number-rows-spanned="1" table:number-columns-spanned="1">
                    <text:p text:style-name="table_al">Volgens vastgesteld belei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gaan en ondertekenen pachtovereenkomst</text:p>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nemen tot uitgifte van onroerende 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Didam-arrest, Beleidsregels uitgifte onroerende zaken na het Didam-arrest</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gaan en ondertekenen overeenkomst tot verkoop van gronden of het vestigen van een zakelijk recht ten behoeve van laagspanningskasten aan Enexis B.V.</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Wet kenbaarheid publiekrechtelijke beperkingen</text:span>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er inschrijving aanbieden van een beperkingenbesluit dan wel een daarop betrekking hebbende besliss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et kenbaarheid publiekrechtelijke beperkingen,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er inschrijving aanbieden van een verklaring met betrekking tot het vervallen van een beperk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et kenbaarheid publiekrechtelijke beperkingen,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Monumenten</text:span>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issen op aanvragen voor subsidie in de kosten van onderhoud van gemeentelijke mon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Subsidieverordening onderhoud monumenten gemeente Son en Breuge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Instemming portefeuillehouder </text:p>
                    <text:p text:style-name="table_al">De subsidie kan uitsluitend worden verleend indien hieromtrent vooroverleg is geweest met de adviescommissie omgevingskwalitei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ndertekenen besluit college tot aanwijzing gemeentelijke monumenten </text:p>
                  </table:table-cell>
                  <table:table-cell table:style-name="entry" table:number-rows-spanned="1" table:number-columns-spanned="1">
                    <text:p text:style-name="table_al">College</text:p>
                  </table:table-cell>
                  <table:table-cell table:style-name="entry" table:number-rows-spanned="1" table:number-columns-spanned="1">
                    <text:p text:style-name="table_al">Monumentenverordening gemeente Son en Breugel</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Betreft enkel ondertekeningsmandaat n.a.v. een collegebesluit</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column table:style-name="id1-3-2-2-1-16-1-8"/>
                <table:table-row table:style-name="row">
                  <table:table-cell table:style-name="entry" table:number-rows-spanned="1" table:number-columns-spanned="8">
                    <text:p text:style-name="table_al">
                      <text:span text:style-name="nadrukvet">Team Beleid Sociaal Domein</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Subsidie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verlenen/weigeren) op aanvragen voor subsidie</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ne Subsidieverordening gemeente Son en Breuge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 Toepassing vierogenprincip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incidentele subsidieverzoe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 Toepassing vierogenprincip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ststellen andere termijn wegens bijzondere omstandig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15 lid 1 Algemene Subsidieverordeni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Toepassing vierogenprincip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aanvragen voor subsidie zwemonderwijs, inclusief toepassen hardheidsclausule</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5 Subsidieverordening bijdrage zwem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Toepassing vierogenprincipe bij toepassen hardheidsclausul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aanvragen voor subsidie muziekonderwijs, inclusief toepassen hardheidsclausule </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1 Subsidieregeling muziek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Medewerker beleidsuitvoering</text:p>
                  </table:table-cell>
                  <table:table-cell table:style-name="entry" table:number-rows-spanned="1" table:number-columns-spanned="1">
                    <text:p text:style-name="table_al">Toepassing vierogenprincipe bij toepassen hardheidsclausule</text:p>
                  </table:table-cell>
                </table:table-row>
                <table:table-row table:style-name="row">
                  <table:table-cell table:style-name="entry" table:number-rows-spanned="1" table:number-columns-spanned="8">
                    <text:p text:style-name="table_al">
                      <text:span text:style-name="nadrukvet">
                        <text:span text:style-name="nadrukcur">Jeugd</text:span>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ing en ondertekening addenda behorende bij contracten begeleiding en ambulante jeugdzorg overgangscliënten en nieuwe cliën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Leerlingenvervoer</text:span>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voeren van en beslissen (verlenen/weigeren) in het kader van het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Verordening bekostiging leerlingenvervoer Son en Breuge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Medewerker beleidsuitvoering </text:p>
                    <text:p text:style-name="table_al">Medewerkers van Forseti</text:p>
                  </table:table-cell>
                  <table:table-cell table:style-name="entry" table:number-rows-spanned="1" table:number-columns-spanned="1">
                    <text:p text:style-name="table_al">Aan medewerkers van Forseti is hiervoor mandaat verleend bij besluit van 3 september 2024</text:p>
                  </table:table-cell>
                </table:table-row>
                <table:table-row table:style-name="row">
                  <table:table-cell table:style-name="entry" table:number-rows-spanned="1" table:number-columns-spanned="8">
                    <text:p text:style-name="table_al">
                      <text:span text:style-name="nadrukvet">
                        <text:span text:style-name="nadrukcur">Kinderopvang</text:span>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op aanvragen voor exploitatie van een kindercentrum of gastouderbureau</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5 en 1.46 Wet Kind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eleidsmedewerker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ijhouden van een register van gemelde kindercentra en gastouderbureaus als bedoeld in de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6 t/m 1.47a Wet Kinderopva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eleidsmedewerker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geven van een schriftelijke aanwijzing als bedoeld in de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65 Wet Kind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eleidsmedewerker </text:p>
                    <text:p text:style-name="table_al">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8">
                    <text:p text:style-name="table_al">
                      <text:span text:style-name="nadrukvet">
                        <text:span text:style-name="nadrukcur">Onderwijs en huisvesting</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handelen aanvraag om opname van een voorziening op het programma</text:p>
                  </table:table-cell>
                  <table:table-cell table:style-name="entry" table:number-rows-spanned="1" table:number-columns-spanned="1">
                    <text:p text:style-name="table_al">College</text:p>
                  </table:table-cell>
                  <table:table-cell table:style-name="entry" table:number-rows-spanned="1" table:number-columns-spanned="1">
                    <text:p text:style-name="table_al">Art. 94 en 95 Wet op het primair onderwijs, Art. 6 t/m 12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eleidsmedewerker</text:p>
                  </table:table-cell>
                  <table:table-cell table:style-name="entry" table:number-rows-spanned="1" table:number-columns-spanned="1">
                    <text:p text:style-name="table_al">Het vaststellen van het bekostigingsplafond, programma en overzicht blijft voorbehouden aan het colleg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itvoeren van het huisvestingsprogramma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95 Wet op het primair onderwijs, Art. 13 t/m 16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handelen aanvraag tot bekostigen van een voorziening met spoedeisend karak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 98 Wet op het primair onderwijs, Art. 19 t/m 21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Beleidsmedewerker</text:p>
                  </table:table-cell>
                  <table:table-cell table:style-name="entry" table:number-rows-spanned="1" table:number-columns-spanned="1">
                    <text:p text:style-name="table_al">Het nemen van een beslissing op de aanvraag blijft voorbehouden aan het colleg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handelen en beslissen op een verzoek om medegebruik en/of verhuur van een gedeelte van een voor een school bestemd gebouw of terrei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2 t/m 28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ststellen van het aantal klokuren bewegingsonderwijs waarop een school voor basisonderwijs in het daaropvolgende schooljaar aanspraak maak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7 en 136 Wet op het primair onderwijs, Art. 30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Accommodaties</text:span>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dertekenen huurovereenkomst voor gebouw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Beleidsmedewerker</text:p>
                  </table:table-cell>
                  <table:table-cell table:style-name="entry" table:number-rows-spanned="1" table:number-columns-spanned="1">
                    <text:p text:style-name="table_al">Betreft enkel ondertekeningsmandaat n.a.v. een collegebesluit</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column table:style-name="id1-3-2-2-1-18-1-8"/>
                <table:table-row table:style-name="row">
                  <table:table-cell table:style-name="entry" table:number-rows-spanned="1" table:number-columns-spanned="8">
                    <text:p text:style-name="table_al">
                      <text:span text:style-name="nadrukvet">Team CMD</text:span>
                    </text:p>
                  </table:table-cell>
                </table:table-row>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Mandaat, volmacht of machtiging</text:p>
                  </table:table-cell>
                  <table:table-cell table:style-name="entry" table:number-rows-spanned="1" table:number-columns-spanned="1">
                    <text:p text:style-name="table_al">Aan</text:p>
                  </table:table-cell>
                  <table:table-cell table:style-name="entry" table:number-rows-spanned="1" table:number-columns-spanned="1">
                    <text:p text:style-name="table_al">Ondermandaat </text:p>
                  </table:table-cell>
                  <table:table-cell table:style-name="entry" table:number-rows-spanned="1" table:number-columns-spanned="1">
                    <text:p text:style-name="table_al">Opmerkingen </text:p>
                  </table:table-cell>
                </table:table-row>
                <table:table-row table:style-name="row">
                  <table:table-cell table:style-name="entry" table:number-rows-spanned="1" table:number-columns-spanned="8">
                    <text:p text:style-name="table_al">
                      <text:span text:style-name="nadrukvet">
                        <text:span text:style-name="nadrukcur">Wmo</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en van en beslissen in het kader van de Wet maatschappelijke ondersteu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Wet maatschappelijke ondersteuning 2015, Verordening maatschappelijke ondersteuning Son en Breugel, Uitvoeringsbesluit Wm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trateeg concerntaken </text:p>
                    <text:p text:style-name="table_al">Senior beleidsmedewerker team BSD </text:p>
                    <text:p text:style-name="table_al">Consulent (tot € 50.000,-) </text:p>
                    <text:p text:style-name="table_al">Medewerkers die via MEE, Lumens, LEVgroep en GGzE werkzaam zijn bij het CMD en deze taak uitvoeren hebben hetzelfde mandaat als de Consulent </text:p>
                    <text:p text:style-name="table_al">Medewerker administratie (tot € 50.000,-)</text:p>
                  </table:table-cell>
                  <table:table-cell table:style-name="entry" table:number-rows-spanned="1" table:number-columns-spanned="1">
                    <text:p text:style-name="table_al">Toepassing vierogenprincipe bij mandaat Consulent en medewerkers die via MEE, Lumens, LEVgroep en GGzE werkzaam zijn bij het CMD. Toekenning en afwijzing van alle voorzieningen worden gemandateerd aan de Consulent, tenzij een besluit tot toekenning van een voorziening ziet op een voorziening met een waarde vanaf € 50.000,-, in dat geval is de Strateeg concerntaken bevoeg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passing geven aan de hardheidsclausule uit de Verordening maatschappelijke ondersteuning Son en Breugel 2020</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8 Verordening maatschappelijke ondersteuning Son en Breugel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trateeg concerntaken </text:p>
                    <text:p text:style-name="table_al">Senior beleidsmedewerker team BS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ondertekenen bruikleenovereenkomst traplif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et maatschappelijke ondersteuning 2015, Verordening maatschappelijke ondersteuning Son en Breugel, Uitvoeringsbesluit Wmo</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trateeg concerntaken </text:p>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Jeugd</text:span>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en van en beslissen in het kader van de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eugdwet, Verordening Jeugdhulp gemeente Son en Breugel, Uitvoeringsbesluit Jeugdhulp</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trateeg concerntaken </text:p>
                    <text:p text:style-name="table_al">Senior beleidsmedewerker team BSD </text:p>
                    <text:p text:style-name="table_al">Consulent (tot € 50.000,-) </text:p>
                    <text:p text:style-name="table_al">Medewerkers die via MEE, Lumens, LEVgroep en GGzE werkzaam zijn bij het CMD en deze taak uitvoeren hebben hetzelfde mandaat als de Consulent</text:p>
                    <text:p text:style-name="table_al">Medewerker administratie (tot €50.000,-)</text:p>
                  </table:table-cell>
                  <table:table-cell table:style-name="entry" table:number-rows-spanned="1" table:number-columns-spanned="1">
                    <text:p text:style-name="table_al">Toepassing vierogenprincipe bij mandaat Consulent en medewerkers die via MEE, Lumens, LEVgroep en GGzE werkzaam zijn bij het CMD. </text:p>
                    <text:p text:style-name="table_al">Toekenning en afwijzing van alle voorzieningen worden gemandateerd aan de Consulent, tenzij een besluit tot toekenning van een voorziening ziet op een voorziening met een waarde vanaf € 50.000,-, in dat geval is de Strateeg concerntaken bevoe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passing geven aan de hardheidsclausule uit de Verordening Jeugdhulp gemeente Son en Breugel 2018</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9 Verordening Jeugdhulp gemeente Son en Breugel 201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trateeg concerntaken </text:p>
                    <text:p text:style-name="table_al">Senior beleidsmedewerker team BS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indienen van een verzoek bij de kinderrechter gericht op het verkrijgen van een machtiging, een spoedmachtiging of een voorwaardelijke machtiging voor gesloten jeugdhulp, alsmede het doen van mededelingen hieromtrent aan de Raad voor de Kinder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6.1.8 Jeugdwet, Artikel 800 lid 3 Wetboek van burgerlijke rechtsvorder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trateeg concerntaken </text:p>
                    <text:p text:style-name="table_al">Consulent </text:p>
                    <text:p text:style-name="table_al">Medewerkers die via MEE, Lumens, LEVgroep en GGzE werkzaam zijn bij het CMD en deze taak uitvoeren.</text:p>
                  </table:table-cell>
                  <table:table-cell table:style-name="entry" table:number-rows-spanned="1" table:number-columns-spanned="1">
                    <text:p text:style-name="table_al">Toepassing vierogenprincipe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een verleningsbesluit m.b.t. gesloten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3 Jeugdwet jo. artikel 6.1.2 lid 5 Jeugdwet jo. artikel 6.1.4 lid 3 Jeugd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trateeg concerntaken </text:p>
                    <text:p text:style-name="table_al">Consulent </text:p>
                    <text:p text:style-name="table_al">Medewerkers die via MEE, Lumens, LEVgroep en GGzE werkzaam zijn bij het CMD en deze taak uitvoeren.</text:p>
                  </table:table-cell>
                  <table:table-cell table:style-name="entry" table:number-rows-spanned="1" table:number-columns-spanned="1">
                    <text:p text:style-name="table_al">Toepassing vierogenprincipe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een verleningsbesluit m.b.t. uithuisplaats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3 Jeugdwet jo. artikel 1:256b lid 2 B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trateeg concerntaken </text:p>
                    <text:p text:style-name="table_al">Consulent </text:p>
                    <text:p text:style-name="table_al">Medewerkers die via MEE, Lumens, LEVgroep en GGzE werkzaam zijn bij het CMD en deze taak uitvoeren.</text:p>
                  </table:table-cell>
                  <table:table-cell table:style-name="entry" table:number-rows-spanned="1" table:number-columns-spanned="1">
                    <text:p text:style-name="table_al">Toepassing vierogenprincipe </text:p>
                  </table:table-cell>
                </table:table-row>
                <table:table-row table:style-name="row">
                  <table:table-cell table:style-name="entry" table:number-rows-spanned="1" table:number-columns-spanned="8">
                    <text:p text:style-name="table_al">
                      <text:span text:style-name="nadrukvet">
                        <text:span text:style-name="nadrukcur">Gehandicaptenparkeerkaart</text:span>
                      </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issen op verzoeken om een gehandicaptenparkeer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Regeling gehandicaptenparkeerkaar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 </text:p>
                    <text:p text:style-name="table_al">Consulent </text:p>
                    <text:p text:style-name="table_al">Medewerker 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pstellen van eindafrekeningen ten behoeve van persoonsgebonden budgetten, conform gemaakte afspra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trateeg concern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rugvordering bedrag in het kader van persoonsgebonden budgetten, conform gemaakte afspra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trateeg concern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voering van en het nemen van beslissingen (verlenen/weigeren) in het kader van de Wet hersteloperatie toeslagen.</text:p>
                  </table:table-cell>
                  <table:table-cell table:style-name="entry" table:number-rows-spanned="1" table:number-columns-spanned="1">
                    <text:p text:style-name="table_al">College</text:p>
                  </table:table-cell>
                  <table:table-cell table:style-name="entry" table:number-rows-spanned="1" table:number-columns-spanned="1">
                    <text:p text:style-name="table_al">Wet hersteloperatie toeslag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trateeg concerntaken</text:p>
                  </table:table-cell>
                  <table:table-cell table:style-name="entry" table:number-rows-spanned="1" table:number-columns-spanned="1">
                    <text:p text:style-name="table_al"/>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column table:style-name="id1-3-2-2-1-20-1-8"/>
                <table:table-row table:style-name="row">
                  <table:table-cell table:style-name="entry" table:number-rows-spanned="1" table:number-columns-spanned="8">
                    <text:p text:style-name="table_al">
                      <text:span text:style-name="nadrukvet">Team Projecten Uitvoering Beheer en Beleid en Team Wijkbeheer</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
                        <text:span text:style-name="nadrukcur">Verkee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tijdelijke verkeers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 </text:p>
                    <text:p text:style-name="table_al">Medewerk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emen van verkeer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8 Wegenverkeerswet 1994</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text:p>
                  </table:table-cell>
                  <table:table-cell table:style-name="entry" table:number-rows-spanned="1" table:number-columns-spanned="1">
                    <text:p text:style-name="table_al">Binnen de kaders van de door de gemeenteraad en/of het college vastgestelde plann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wijzen en opheffen van individuele gehandicaptenparkeer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5 Wegenverkeerswet 1994, Besluit administratieve bepalingen inzake het wegverkeer (BABW)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wijzen en opheffen van parkeerplaatsen ten behoeve van elektrische auto’s</text:p>
                  </table:table-cell>
                  <table:table-cell table:style-name="entry" table:number-rows-spanned="1" table:number-columns-spanned="1">
                    <text:p text:style-name="table_al">College</text:p>
                  </table:table-cell>
                  <table:table-cell table:style-name="entry" table:number-rows-spanned="1" table:number-columns-spanned="1">
                    <text:p text:style-name="table_al">Wegenverkeerswet 1994, Besluit administratieve bepalingen inzake het wegverke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en/weigeren ontheffing op grond van artikel 87 RVV</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7 RVV199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weigeren van toestemming inzake exceptionele transpor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49b Wegenverkeerswet 1994, art. 4 Besluit ontheffingverlening exceptioneel vervo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en/weigeren ontheffing voor vervoer van vuur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9 Wet vervoer gevaarlijke stoff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text:p>
                  </table:table-cell>
                  <table:table-cell table:style-name="entry" table:number-rows-spanned="1" table:number-columns-spanned="1">
                    <text:p text:style-name="table_al">Mandaat geldt alleen voor vuurwerktransport</text:p>
                  </table:table-cell>
                </table:table-row>
                <table:table-row table:style-name="row">
                  <table:table-cell table:style-name="entry" table:number-rows-spanned="1" table:number-columns-spanned="8">
                    <text:p text:style-name="table_al">
                      <text:span text:style-name="nadrukvet">
                        <text:span text:style-name="nadrukcur">Openbare ruimte</text:span>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ldingen voor het maken of veranderen van een uitweg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12 Algemene plaatselijke verordening 2022 gemeente Son en Breugel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enen, weigeren, wijzigen of intrekken vergunning of instemmingsbesluit kabels en/of leid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Verordening Ondergrondse infrastructuur Son en Breugel 2015</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egistreren van belang bij het Kadaster t.b.v. de Wet informatie-uitwisseling bovengrondse en ondergrondse netten en net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Wet informatie-uitwisseling bovengrondse en ondergrondse netten en netwerk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weigeren, wijzigen of intrekken vergunning rioolaanslui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en/weigeren aanvraag subsidie voor het afkoppelen van hemelwater</text:p>
                  </table:table-cell>
                  <table:table-cell table:style-name="entry" table:number-rows-spanned="1" table:number-columns-spanned="1">
                    <text:p text:style-name="table_al">College</text:p>
                  </table:table-cell>
                  <table:table-cell table:style-name="entry" table:number-rows-spanned="1" table:number-columns-spanned="1">
                    <text:p text:style-name="table_al">Subsidieverordening afkoppelen hemelwat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en, weigeren, wijzigen of intrekken terra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28a Algemene plaatselijke verordening 2022 gemeente Son en Breugel, Notitie Terrassen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en, weigeren, wijzigen of intrekken vaste standplaatsvergunning markt</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verordening Son en Breugel 2005</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pachting standplaatsen kermi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60 lid 1 onder d Gemeentewet,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Senior medewerker beleidsuitvoering </text:p>
                    <text:p text:style-name="table_al">Medewerker beleidsuitvoering </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elding tijdelijk gebruik gemeentegrond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BW</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elding openbare ruimte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 </text:p>
                    <text:p text:style-name="table_al">Medewerk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gebruik geven gemeentegrond t.b.v. landbouw</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d en 171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Senior medewerker beleidsuitvoering </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gaan huurovereenkomst met betrekking tot volkstuintjes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d en 171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gaan overeenkomst m.b.t. de inrichting en het beheer van de openbare ruimte</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d en 171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Binnen de kaders van het mandaat m.b.t. inkoop en aanbesteding (zie algemene mandaten)</text:p>
                  </table:table-cell>
                </table:table-row>
                <table:table-row table:style-name="row">
                  <table:table-cell table:style-name="entry" table:number-rows-spanned="1" table:number-columns-spanned="8">
                    <text:p text:style-name="table_al">
                      <text:span text:style-name="nadrukvet">
                        <text:span text:style-name="nadrukcur">Wet basisregistratie ondergrond</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opnieuw) aanleveren van het brondocument met betrekking tot de ondergrond van Nederland of het continentaal plat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9 en 12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der opgaaf van redenen melding doen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0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zoek doen aan de Minister om het authentiek model tussentijds te actualiser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0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zoeken van het authentieke gegeven en het verstrekken van de resultaten van het nader onderzoek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3 lid 3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 inschrijving aanbieden van een brondocument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40 lid 1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Gebouwenbeheer </text:span>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angaan, wijzigen en beëindigen van onderhouds- en beheercontracten voor gemeentelijke gebouw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d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gaan huurovereenkomst voor gebouwen in beheer van de gemeente (incl. woning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d Gemeentewet,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tegenwoordiging van de gemeente in vergaderingen van de Vereniging van Eigenaren waarin de gemeente een eigendomsbelang heef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aanvragen van een omgevingsvergunning voor het kappen van bomen</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 Medewerk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ansprakelijk stellen van derden wegens schade aan gemeente-eigendomm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60 lid 1 onder d Gemeentewet, art. 6:162 e.v. BW</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gebruik geven roerende zaken zoals dranghekken, afvalcontainers, etc.</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medewerker beleidsuitvoering </text:p>
                    <text:p text:style-name="table_al">Medewerk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kkoord geven op en ondertekenen proces-verbaal van oplever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row table:style-name="row">
                  <table:table-cell table:style-name="entry" table:number-rows-spanned="1" table:number-columns-spanned="8">
                    <text:p text:style-name="table_al">
                      <text:span text:style-name="nadrukvet">
                        <text:span text:style-name="nadrukcur">Milieu / Duurzaamheid</text:span>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Handhav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schuwen opleggen (preventieve) last onder dwangsom of (preventieve) last onder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Gemeentewet, Omgevingswet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nemen opleggen (preventieve) last onder dwangsom of (preventieve) last onder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Gemeentewet, Omgevingswet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toepassen van spoedeisende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5:31 lid 2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Portefeuillehouder achteraf informeren</text:p>
                  </table:table-cell>
                </table:table-row>
                <table:table-row table:style-name="row">
                  <table:table-cell table:style-name="entry" table:number-rows-spanned="1" table:number-columns-spanned="8">
                    <text:p text:style-name="table_al">
                      <text:span text:style-name="nadrukvet">
                        <text:span text:style-name="nadrukcur">Vergunningverlening</text:span>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een aanvraag om een omgevingsvergunning voor een milieubelastende activiteit / omgevingsplan activiteit bestaande uit een milieubelastende activ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5.1 lid 1 onder a en 5.1 lid 2 onder b 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Instemming portefeuillehouder bij BRZO bedrijven. Het weigeren van een aanvraag is niet gemandateer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geheel of gedeeltelijk) intrekken van een omgevingsvergunning voor een milieubelastende activiteit / omgevingsplanactiviteit bestaande uit een milieubelastende activ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Instemming portefeuillehouder bij BRZO bedrijven. Toepassing vierogenprincip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wijzigen van omgevingsvergunningen voor het oprichten / veranderen / in werking hebben van een 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Instemming portefeuillehouder bij BRZO bedrijven. Toepassing vierogenprincip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ldingen in het kader van het Activiteitenbesluit Milieubeheer en het Besluit lozen buiten inrichtingen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leggen van maatwerkvoorschriften in het kader van het Activiteitenbesluit Milieubeheer en het Besluit lozen buiten inrich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mbtshalve wijzigen van de (voorschriften van de) omgevingsvergunning voor het oprichten of veranderen of veranderen van de werking van een milieu-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emen van aanwijzingsbesluiten op grond van de 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valstoffenverordening gemeente Son en Breugel 2021</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ienswijze en advies inbrengen inzake aanvragen en ontwerpbeschikkingen andere bestuursorganen</text:p>
                  </table:table-cell>
                  <table:table-cell table:style-name="entry" table:number-rows-spanned="1" table:number-columns-spanned="1">
                    <text:p text:style-name="table_al">College</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ststellen van een hogere waarde voor de ten hoogste toelaatbare geluids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wijzen van locaties voor de realisering van E-laadpunten</text:p>
                  </table:table-cell>
                  <table:table-cell table:style-name="entry" table:number-rows-spanned="1" table:number-columns-spanned="1">
                    <text:p text:style-name="table_al">College</text:p>
                  </table:table-cell>
                  <table:table-cell table:style-name="entry" table:number-rows-spanned="1" table:number-columns-spanned="1">
                    <text:p text:style-name="table_al">Wegenverkeerswet 1994, Besluit administratieve bepalingen inzake het wegverke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r </text:p>
                    <text:p text:style-name="table_al">Senior beleidsmedewerker </text:p>
                    <text:p text:style-name="table_al">Beleid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column table:style-name="id1-3-2-2-1-24-1-8"/>
                <table:table-row table:style-name="row">
                  <table:table-cell table:style-name="entry" table:number-rows-spanned="1" table:number-columns-spanned="8">
                    <text:p text:style-name="table_al">
                      <text:span text:style-name="nadrukvet">Mandaatlijst als bedoeld in artikel 4 Centrumregeling ‘Uitvoering taken </text:span>
                      <text:span text:style-name="nadrukvet">Geo</text:span>
                      <text:span text:style-name="nadrukvet">-domein in de Dommelvallei-regio’</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text:span>
                      <text:span text:style-name="nadrukve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8">
                    <text:p text:style-name="table_al">
                      <text:span text:style-name="nadrukvet">
                        <text:span text:style-name="nadrukcur">Wet Ba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stellen van de ‘ambtelijke verklaringen’ in het kader van artikel 6a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6a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 </text:p>
                    <text:p text:style-name="table_al">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stellen van de definitieve geometrie van panden en verblijfsob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8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 </text:p>
                    <text:p text:style-name="table_al">Medewerker geo-informatie </text:p>
                    <text:p text:style-name="table_al">Uitvoerend 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 </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9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 </text:p>
                    <text:p text:style-name="table_al">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maken van processen-verbaal B&amp;W van constatering, zoals bedoeld in artikel 10, eerste lid, onder b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0 lid 1 onder b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 </text:p>
                    <text:p text:style-name="table_al">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nschrijven van de in of op grond van artikel 10, eerste lid van de Wet bag aangewezen brondocumenten in het adressenregister dan wel in het gebouwenreg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0 lid 1 en lid 2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 </text:p>
                    <text:p text:style-name="table_al">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oetsen van (overige) brondocumenten aan de vereisten voor inschrij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1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 </text:p>
                    <text:p text:style-name="table_al">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 </text:p>
                    <text:p text:style-name="table_al">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zorgdragen voor een goede beschikbaarheid, werking en beveiliging van de adressenregistratie respectievelijk de gebouwenreg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 </text:p>
                    <text:p text:style-name="table_al">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p basis van de brondocumenten opnemen van gegevens in de adressenregistratie en de gebouwenregistratie overeenkomstig de voorschriften uit de artikelen 14A en 15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A en 15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 </text:p>
                    <text:p text:style-name="table_al">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nderhouden dan wel doen onderhouden van het berichtenverkeer met de Landelijke Voorziening basisregistraties adressen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1 Wet Bag</text:p>
                  </table:table-cell>
                  <table:table-cell table:style-name="entry" table:number-rows-spanned="1" table:number-columns-spanned="1">
                    <text:p text:style-name="table_al">Mandaat </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text:p>
                    <text:p text:style-name="table_al">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ntvangen, doorgeleiden en afhandelen van meldingen en verzoeken, inclusief de verwerking daarva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en 31, 37, 38, 39, 40 en 41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 </text:p>
                    <text:p text:style-name="table_al">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2 lid 1 onder a We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 </text:p>
                    <text:p text:style-name="table_al">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 </text:p>
                    <text:p text:style-name="table_al">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pmaken van schriftelijke B&amp;W verklaringen, strekkende tot het signaleren van een wijziging in de feitelijke situatie die van invloed is op een of meer in de gebouwenregistratie opgenomen gegevens en die niet voortvloeit uit een krachtens de Wet Bag aangewezen brondocument</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7m Besluit Ba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Functioneel gegevensbeheerder geo </text:p>
                    <text:p text:style-name="table_al">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Wet BGT</text:span>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20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1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2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3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en 27 en 28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 </text:p>
                    <text:p text:style-name="table_al">Medewerker Geo-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0 Wet BGT</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 Centrumgemeente</text:p>
                  </table:table-cell>
                  <table:table-cell table:style-name="entry" table:number-rows-spanned="1" table:number-columns-spanned="1">
                    <text:p text:style-name="table_al">Uitvoerend medewerker geo-informatie</text:p>
                  </table:table-cell>
                  <table:table-cell table:style-name="entry" table:number-rows-spanned="1" table:number-columns-spanned="1">
                    <text:p text:style-name="table_al">Vanaf het moment dat artikel 30 Wet BGT in werking is getreden. </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column table:style-name="id1-3-2-2-1-26-1-8"/>
                <table:table-row table:style-name="row">
                  <table:table-cell table:style-name="entry" table:number-rows-spanned="1" table:number-columns-spanned="8">
                    <text:p text:style-name="table_al">
                      <text:span text:style-name="nadrukvet">Externe mandaten</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GGD</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noemen van toezichthouders op grond van de 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17 oktober 201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noemen van toezichthouders op grond van de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17 oktober 201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oemen van gemeentelijke lijkschouwers op grond van de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17 oktober 20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emen van besluiten om actieve openbaarmaking van toezichtrapporten Wmo die zijn opgesteld door de Wmo-toezichthouders die werkzaam zijn bij de GGD Brabant-Zuidoost</text:p>
                  </table:table-cell>
                  <table:table-cell table:style-name="entry" table:number-rows-spanned="1" table:number-columns-spanned="1">
                    <text:p text:style-name="table_al">College</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22 februari 2021</text:p>
                  </table:table-cell>
                </table:table-row>
                <table:table-row table:style-name="row">
                  <table:table-cell table:style-name="entry" table:number-rows-spanned="1" table:number-columns-spanned="8">
                    <text:p text:style-name="table_al">
                      <text:span text:style-name="nadrukvet">
                        <text:span text:style-name="nadrukcur">Lumens</text:span>
                      </text:span>
                      <text:span text:style-name="nadrukvet">
                        <text:span text:style-name="nadrukcur"/>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emen van besluiten op grond van de Wet gemeenschapp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de unit DommelRegio Lumens </text:p>
                  </table:table-cell>
                  <table:table-cell table:style-name="entry" table:number-rows-spanned="1" table:number-columns-spanned="1">
                    <text:p text:style-name="table_al">De door de manager unit DommelRegio daartoe aangewezen medewerkers van Lumens</text:p>
                  </table:table-cell>
                  <table:table-cell table:style-name="entry" table:number-rows-spanned="1" table:number-columns-spanned="1">
                    <text:p text:style-name="table_al">Zie hiervoor het mandaatbesluit d.d. 14 augustus 201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en en het nemen van besluiten op grond van de beleidsregels Sociaal Noodfonds</text:p>
                  </table:table-cell>
                  <table:table-cell table:style-name="entry" table:number-rows-spanned="1" table:number-columns-spanned="1">
                    <text:p text:style-name="table_al">College</text:p>
                  </table:table-cell>
                  <table:table-cell table:style-name="entry" table:number-rows-spanned="1" table:number-columns-spanned="1">
                    <text:p text:style-name="table_al">Beleidsregels Sociaal Noodfonds Son en Breugel</text:p>
                  </table:table-cell>
                  <table:table-cell table:style-name="entry" table:number-rows-spanned="1" table:number-columns-spanned="1">
                    <text:p text:style-name="table_al">Mandaat</text:p>
                  </table:table-cell>
                  <table:table-cell table:style-name="entry" table:number-rows-spanned="1" table:number-columns-spanned="1">
                    <text:p text:style-name="table_al">Gebiedscoördinator Lumens</text:p>
                  </table:table-cell>
                  <table:table-cell table:style-name="entry" table:number-rows-spanned="1" table:number-columns-spanned="1">
                    <text:p text:style-name="table_al">De door de gebiedscoördinator daartoe aangewezen medewerkers schuldhulpverlening</text:p>
                  </table:table-cell>
                  <table:table-cell table:style-name="entry" table:number-rows-spanned="1" table:number-columns-spanned="1">
                    <text:p text:style-name="table_al">Zie hiervoor het mandaatbesluit d.d. 28 maart 2023</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071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1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1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titel 10.1 van de Algemene wet bestuursrecht]|[1.0:c:BWBR0005537&amp;titeldeel=10.1&amp;g=2025-04-04</meta:user-defined>
    <meta:user-defined meta:name="OVERHEIDop.referentienummer">2499451</meta:user-defined>
    <meta:user-defined meta:name="DCTERMS.alternative">Mandaatregister gemeente Son en Breugel 2025</meta:user-defined>
    <dc:language>nl</dc:language>
    <meta:user-defined meta:name="OVERHEIDop.locatietype/OVERHEIDop.gebiedsmarkering">Gemeente</meta:user-defined>
    <meta:user-defined meta:name="DC.title">Mandaatregister gemeente Son en Breugel 2025</meta:user-defined>
    <meta:user-defined meta:name="DCTERMS.W3CDTF/DCTERMS.available">2025-05-14</meta:user-defined>
    <meta:user-defined meta:name="DCTERMS.W3CDTF/OVERHEIDop.jaargang">2025</meta:user-defined>
    <meta:user-defined meta:name="OVERHEIDop.publicationIssue">210713</meta:user-defined>
    <meta:user-defined meta:name="OVERHEIDop.betreftRegeling">CVDR739287_1</meta:user-defined>
    <meta:user-defined meta:name="OVERHEIDop.GmbID/DC.identifier">gmb-2025-210713</meta:user-defined>
    <meta:user-defined meta:name="xs:date/OVERHEIDop.startdatum">2025-05-15</meta:user-defined>
    <meta:user-defined meta:name="OVERHEIDop.versieInformatie"/>
  </office:meta>
</office:document-meta>
</file>