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DG Wehl, donateursactie en hyacintenactie, 21 april tot en met 10 2025 en 13 december 202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MDG voor een donateursactie van 21 april t/m 10 mei 2025. De hyacintenactie is op 13 december 2025. Deze acties vinden plaats in Wehl. 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7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915989</meta:user-defined>
    <dc:language>nl</dc:language>
    <meta:user-defined meta:name="OVERHEIDop.locatietype/OVERHEIDop.gebiedsmarkering">Woonplaats</meta:user-defined>
    <meta:user-defined meta:name="DC.title">AMDG Wehl, donateursactie en hyacintenactie, 21 april tot en met 10 2025 en 13 december 2025, vergunning verleen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71</meta:user-defined>
    <meta:user-defined meta:name="OVERHEIDop.GmbID/DC.identifier">gmb-2025-21071</meta:user-defined>
    <meta:user-defined meta:name="OVERHEIDop.versieInformatie"/>
  </office:meta>
</office:document-meta>
</file>