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maatwerkvoorschriften geluid voor het vervangen van leuningen aan de N57 aan de Oosterschelde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hebben op verzoek van Heijmans Infra B.V. een maatwerkvoorschrift voor geluid vastgesteld voor het vervangen van leuningen aan de N57 aan de Oosterscheldezijde.</text:p>
            <text:p text:style-name="tussenkopcur">Beschikking bekijken</text:p>
            <text:p text:style-name="common-al">U kunt de beschikking bekijken tot en met 10 juni 2025 bij de publieksbalie van de gemeente Terneuzen, Stadhuisplein 1 in Terneuzen van maandag tot en met vrijdag van 12.00 tot 16.30 uur en/of tijdens openingstijden in het gemeentehuis van Veere, Traverse 1 in Domburg. De Centrale Publieksbalie aldaar werkt uitsluitend op afspraak. Zij helpen u graag en vragen u contact op te nemen via 0118 555444, dat kan vanaf 08.30 uur ‘s morgens. U kunt ook mailen naar: <text:a xlink:href="mailto:gemeente@veere.nl" xlink:type="simple">gemeente@veere.nl</text:a></text:p>
            <text:p text:style-name="common-al">De beschikking met bijbehorende stukken zijn ook digitaal te bekijken bij deze bekendmaking. </text:p>
            <text:p text:style-name="tussenkopcur">Bezwaar indienen</text:p>
            <text:p text:style-name="common-al">Wanneer u hier belang bij heeft, kunt u tot en met 10 juni 2025 schriftelijk bezwaar maken tegen de beschikking tot het vaststellen van maatwerkvoorschriften bij: </text:p>
            <text:p text:style-name="common-al">Gemeente Veere</text:p>
            <text:p text:style-name="common-al">Postbus 1000, </text:p>
            <text:p text:style-name="common-al">4357 ZV Domburg. </text:p>
            <text:p text:style-name="common-al">In het bezwaarschrift moet het volgende staan: </text:p>
            <text:p text:style-name="common-al">- uw naam en adres </text:p>
            <text:p text:style-name="common-al">- de datum van het bezwaarschrift </text:p>
            <text:p text:style-name="common-al">- tegen welk besluit u bezwaar maakt en waarom</text:p>
            <text:p text:style-name="common-al">- uw handtekening. </text:p>
            <text:p text:style-name="tussenkopcur">Voorlopige voorziening aanvragen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https://www.rechtspraak.nl/. Voor meer informatie kunt de rechtbank bellen. Dit kan via het telefoonnummer 088 361 15 53. Voor de behandeling van het verzoek moet u griffierecht betalen.      </text:p>
            <text:p text:style-name="tussenkopcur">Meer informatie</text:p>
            <text:p text:style-name="common-al">Wanneer u vragen heeft over deze beschikk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/>
            <text:p text:style-name="last-al">De beschikking is geregistreerd onder nummer <text:span text:style-name="nadrukvet">Z2025-00001506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4 mei 2025</text:span></text:p>
            <text:p><text:span text:style-name="functie">Burg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070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Besluit tot vaststellen van maatwerkvoorschriften geluid voor het vervangen van leuningen aan de N57 aan de Oosterscheldezijde</meta:user-defined>
    <meta:user-defined meta:name="OVERHEIDop.datumEindeReactietermijn">2025-06-11</meta:user-defined>
    <meta:user-defined meta:name="OVERHEIDop.TilID/OVERHEIDop.terinzageleggingOP">til-2025-1596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02</meta:user-defined>
    <meta:user-defined meta:name="OVERHEIDop.GmbID/DC.identifier">gmb-2025-210702</meta:user-defined>
    <meta:user-defined meta:name="OVERHEIDop.versieInformatie"/>
  </office:meta>
</office:document-meta>
</file>