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d230e748-d024-4db3-b2bd-2c82681b127e.png" manifest:media-type="image/x-eps"/>
  <manifest:file-entry manifest:full-path="Pictures/Picture3i86611d90-7c70-44c9-8503-57c2bd0c71d9.png" manifest:media-type="image/x-eps"/>
  <manifest:file-entry manifest:full-path="Pictures/Picture4i478d4843-2751-457e-aa31-503b4143021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1-19-6">
      <text:list-level-style-bullet text:bullet-char="•" text:level="1">
        <style:list-level-properties text:min-label-width="10mm"/>
      </text:list-level-style-bullet>
    </text:list-style>
    <style:style style:family="table-column" style:parent-style-name="colspec" style:name="id1-3-2-2-1-29-1-1">
      <style:table-column-properties style:rel-column-width="69*"/>
    </style:style>
    <style:style style:family="table-column" style:parent-style-name="colspec" style:name="id1-3-2-2-1-29-1-2">
      <style:table-column-properties style:rel-column-width="20*"/>
    </style:style>
  </office:automatic-styles>
  <office:body>
    <office:text>
      <text:p text:style-name="new_page_staatscourant"/>
      <text:p text:style-name="single-kop-titel">Aankondiging: Openbare Verkoopprocedures – Fase 1 Project Eschmarkervel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vijf openbare verkoopprocedures voor marktpartijen ten behoeve van woningbouw in de eerste fase van het project Eschmarkerveld (Enschede Oost) gaan van start. Marktpartijen die geïnteresseerd zijn, kunnen zich aanmelden voor de verkoopprocedures. </text:p>
            <text:p text:style-name="al"/>
            <text:p text:style-name="tussenkopcur">Meer informatie over het project</text:p>
            <text:p text:style-name="al">Eschmarkerveld wordt een nieuwe woonwijk tussen Enschede en Glanerbrug, gelegen in een mooie omgeving met veel groen en water. De wijk bevindt zich dichtbij voorzieningen en het buitengebied, het ligt aan de fietssnelweg F35 en het beschikt over een eigen treinstation. Het is de bedoeling dat iedereen zich thuis voelt in Eschmarkerveld. Er komen woningen voor kopers en huurders, jongeren en ouderen, gezinnen en alleenstaanden en ook voor mensen met een zorgvraag.</text:p>
            <text:p text:style-name="al"/>
            <text:p text:style-name="tussenkopcur">5 Verkoopprocedures </text:p>
            <text:p text:style-name="al">De verkoopprocedures hebben betrekking op de vijf volgende velden (zie tabel en afbeelding):</text:p>
            <text:p text:style-name="al">
            <draw:frame><draw:text-box><text:section text:name="plaatje_id1-3-2-2-1-9-1" text:style-name="plaatje">
              <text:p text:style-name="illustratie_id1-3-2-2-1-9-1-1"><draw:frame draw:style-name="illustratie_id1-3-2-2-1-9-1-1" text:anchor-type="paragraph" svg:width="152.6mm" svg:height="68.1mm"><draw:image xlink:href="Pictures/Picture2id230e748-d024-4db3-b2bd-2c82681b127e.png" xlink:type="simple"/></draw:frame></text:p>
            </text:section></draw:text-box></draw:frame>
          </text:p>
            <text:p text:style-name="al">*De genoemde aantallen zijn een indicatie. In de verkoopprocedure is er stedenbouwkundige vrijheid om zelf met een voorstel te komen voor het exacte aantal woningen. Bij de gunning worden de exacte aantal woningen vastgelegd in de verkoopovereenkomst.</text:p>
            <text:p text:style-name="al">
            <draw:frame><draw:text-box><text:section text:name="plaatje_id1-3-2-2-1-11-1" text:style-name="plaatje">
              <text:p text:style-name="illustratie_id1-3-2-2-1-11-1-1"><draw:frame draw:style-name="illustratie_id1-3-2-2-1-11-1-1" text:anchor-type="paragraph" svg:width="146.6mm" svg:height="91.6mm"><draw:image xlink:href="Pictures/Picture3i86611d90-7c70-44c9-8503-57c2bd0c71d9.png" xlink:type="simple"/></draw:frame></text:p>
            </text:section></draw:text-box></draw:frame>
          </text:p>
            <text:p text:style-name="al"/>
            <text:p text:style-name="al">
            <draw:frame><draw:text-box><text:section text:name="plaatje_id1-3-2-2-1-13-1" text:style-name="plaatje">
              <text:p text:style-name="illustratie_id1-3-2-2-1-13-1-1"><draw:frame draw:style-name="illustratie_id1-3-2-2-1-13-1-1" text:anchor-type="paragraph" svg:width="153mm" svg:height="128.84716981132075mm"><draw:image xlink:href="Pictures/Picture4i478d4843-2751-457e-aa31-503b4143021c.png" xlink:type="simple"/></draw:frame></text:p>
            </text:section></draw:text-box></draw:frame>
          </text:p>
            <text:p text:style-name="al"/>
            <text:p text:style-name="tussenkopcur">Hoe meldt u zich aan?</text:p>
            <text:p text:style-name="al">De verkoopprocedure verloopt volledig via het digitale platform van Mercell-source-to-contract en start vanaf dinsdag 27 mei aanstaande. Wilt u meteen vanaf <text:span text:style-name="nadrukondlijn">dinsdag 27 mei</text:span> toegang tot Mercell, meldt u dan uiterlijk <text:span text:style-name="nadrukondlijn">maandag 26 mei</text:span> aan via <text:a xlink:href="mailto:inkoop@enschede.nl" xlink:type="simple">inkoop@enschede.nl</text:a>. Als u zich later dan 26 mei aanmeldt, gaat dit ten koste van de termijn die u heeft voor het indienen van een inschrijving. Door uw aanmelding krijgt u toegang tot alle 5 ontwikkelvelden van fase 1. U kunt inschrijven op <text:span text:style-name="nadrukvet">maximaal twee van de vijf ontwikkelvelden</text:span>. </text:p>
            <text:p text:style-name="al">Het risico van niet-aanmelden of niet-tijdig aanmelden komt voor rekening van de inschrijver. Gemeente Enschede behoudt zich het recht voor de termijn voor het indienen van aanmeldingen na afloop van de uiterste termijn te verlengen.</text:p>
            <text:p text:style-name="al">Bij uw aanmelding verstrekt u de volgende gegevens:</text:p>
            <text:list text:style-name="id1-3-2-2-1-19">
              <text:list-item text:style-override="id1-3-2-2-1-19-1">
                <text:number>•</text:number>
                <text:p text:style-name="al">De naam van uw organisatie;</text:p>
              </text:list-item>
              <text:list-item text:style-override="id1-3-2-2-1-19-2">
                <text:number>•</text:number>
                <text:p text:style-name="al">Het adres van uw organisatie;</text:p>
              </text:list-item>
              <text:list-item text:style-override="id1-3-2-2-1-19-3">
                <text:number>•</text:number>
                <text:p text:style-name="al">Het nummer van de Kamer van koophandel van uw organisatie;</text:p>
              </text:list-item>
              <text:list-item text:style-override="id1-3-2-2-1-19-4">
                <text:number>•</text:number>
                <text:p text:style-name="al">De contactpersoon van uw organisatie: naam en contactgegevens;</text:p>
              </text:list-item>
              <text:list-item text:style-override="id1-3-2-2-1-19-5">
                <text:number>•</text:number>
                <text:p text:style-name="al">Het mailadres dat moet worden toegevoegd aan Mercell om de uitnodigingslink te versturen;</text:p>
              </text:list-item>
              <text:list-item text:style-override="id1-3-2-2-1-19-6">
                <text:number>•</text:number>
                <text:p text:style-name="al">Of u deel wilt nemen aan de schouw op donderdag 5 juni om 10 uur. Hieronder leest u meer over de schouw.</text:p>
              </text:list-item>
            </text:list>
            <text:p text:style-name="al">Na aanmelding ontvangt u op <text:span text:style-name="nadrukondlijn">dinsdag 27 mei</text:span> een uitnodigingslink via het digitale platform van Mercell-source-to-contract. Heeft u nog geen account, dan registreert u zich eerst via deze link, zodat u toegang krijgt tot de de ontwikkelvelden in Mercell.</text:p>
            <text:p text:style-name="al"/>
            <text:p text:style-name="tussenkopcur">Schouw</text:p>
            <text:p text:style-name="al">U heeft de mogelijkheid om de locatie van de ontwikkelvelden te bezichtigen. De schouw is op donderdag 5 juni om 10 uur. De schouw duurt ongeveer een uur.</text:p>
            <text:p text:style-name="al"> Op de dag zelf meldt u zich aan de Gronausestraat 807, 7534 AC Enschede. We verzamelen bij het bouwbord bij de gedenksteen van de Glanerbrug-meteoriet. Parkeren fiets en auto: winkelcentrum ter hoogte van Eschmarkelaan22 (Gronausestraat oversteken om bij locatie te komen) </text:p>
            <text:p text:style-name="al">Tijdens de schouw heeft u de mogelijkheid om vragen te stellen. Wij zullen deze beantwoorden maar u kunt daar geen rechten aan ontlenen. U bent zelf verantwoordelijk voor het ophalen van de juiste informatie. U stelt daarom de vragen ook via de vraag &amp; antwoordmodule in Mercell, zodat u daar van ons een schriftelijk antwoord krijgt.</text:p>
            <text:p text:style-name="al"/>
            <text:p text:style-name="tussenkopcur">Procedure </text:p>
            <text:p text:style-name="al">Hieronder staan de belangrijkste data behorende bij deze procedures.</text:p>
            <text:section text:name="table_id1-3-2-2-1-29" text:style-name="table">
              <text:p text:style-name="table_top"/>
              <table:table table:style-name="tgroup">
                <table:table-column table:style-name="id1-3-2-2-1-29-1-1"/>
                <table:table-column table:style-name="id1-3-2-2-1-29-1-2"/>
                <table:table-row table:style-name="row">
                  <table:table-cell table:style-name="cell_frame_all" table:number-rows-spanned="1" table:number-columns-spanned="1">
                    <text:p text:style-name="table_al">
                      <text:span text:style-name="nadrukvet">Proceduremomenten</text:span>
                    </text:p>
                  </table:table-cell>
                  <table:table-cell table:style-name="cell_frame_all" table:number-rows-spanned="1" table:number-columns-spanned="1">
                    <text:p text:style-name="table_al">
                      <text:span text:style-name="nadrukvet">Datum</text:span>
                    </text:p>
                  </table:table-cell>
                </table:table-row>
                <table:table-row table:style-name="row">
                  <table:table-cell table:style-name="cell_frame_all" table:number-rows-spanned="1" table:number-columns-spanned="1">
                    <text:p text:style-name="table_al">Uiterste datum voor aanmelden voor directe toegang tot Mercell:</text:p>
                  </table:table-cell>
                  <table:table-cell table:style-name="cell_frame_all" table:number-rows-spanned="1" table:number-columns-spanned="1">
                    <text:p text:style-name="table_al">26 mei</text:p>
                  </table:table-cell>
                </table:table-row>
                <table:table-row table:style-name="row">
                  <table:table-cell table:style-name="cell_frame_all" table:number-rows-spanned="1" table:number-columns-spanned="1">
                    <text:p text:style-name="table_al">Beschikbaarheid biedingsprocedure via Mercell:</text:p>
                  </table:table-cell>
                  <table:table-cell table:style-name="cell_frame_all" table:number-rows-spanned="1" table:number-columns-spanned="1">
                    <text:p text:style-name="table_al">27 mei</text:p>
                  </table:table-cell>
                </table:table-row>
                <table:table-row table:style-name="row">
                  <table:table-cell table:style-name="cell_frame_all" table:number-rows-spanned="1" table:number-columns-spanned="1">
                    <text:p text:style-name="table_al">Sluitingsdatum selectiefase:</text:p>
                  </table:table-cell>
                  <table:table-cell table:style-name="cell_frame_all" table:number-rows-spanned="1" table:number-columns-spanned="1">
                    <text:p text:style-name="table_al">7 juli</text:p>
                  </table:table-cell>
                </table:table-row>
                <table:table-row table:style-name="row">
                  <table:table-cell table:style-name="cell_frame_all" table:number-rows-spanned="1" table:number-columns-spanned="1">
                    <text:p text:style-name="table_al">Voorgenomen gunning selectiefase:</text:p>
                  </table:table-cell>
                  <table:table-cell table:style-name="cell_frame_all" table:number-rows-spanned="1" table:number-columns-spanned="1">
                    <text:p text:style-name="table_al">18 september</text:p>
                  </table:table-cell>
                </table:table-row>
                <table:table-row table:style-name="row">
                  <table:table-cell table:style-name="cell_frame_all" table:number-rows-spanned="1" table:number-columns-spanned="1">
                    <text:p text:style-name="table_al">Definitieve gunning selectiefase:</text:p>
                  </table:table-cell>
                  <table:table-cell table:style-name="cell_frame_all" table:number-rows-spanned="1" table:number-columns-spanned="1">
                    <text:p text:style-name="table_al">7 oktober </text:p>
                  </table:table-cell>
                </table:table-row>
                <table:table-row table:style-name="row">
                  <table:table-cell table:style-name="cell_frame_all" table:number-rows-spanned="1" table:number-columns-spanned="1">
                    <text:p text:style-name="table_al">Beschikbaarheid gunningsfase via Mercell:</text:p>
                  </table:table-cell>
                  <table:table-cell table:style-name="cell_frame_all" table:number-rows-spanned="1" table:number-columns-spanned="1">
                    <text:p text:style-name="table_al">7 oktober </text:p>
                  </table:table-cell>
                </table:table-row>
                <table:table-row table:style-name="row">
                  <table:table-cell table:style-name="cell_frame_all" table:number-rows-spanned="1" table:number-columns-spanned="1">
                    <text:p text:style-name="table_al">Sluitingsdatum gunningsfase:</text:p>
                  </table:table-cell>
                  <table:table-cell table:style-name="cell_frame_all" table:number-rows-spanned="1" table:number-columns-spanned="1">
                    <text:p text:style-name="table_al">17 november</text:p>
                  </table:table-cell>
                </table:table-row>
                <table:table-row table:style-name="row">
                  <table:table-cell table:style-name="cell_frame_all" table:number-rows-spanned="1" table:number-columns-spanned="1">
                    <text:p text:style-name="table_al">Voorgenomen gunning gunningsfase:</text:p>
                  </table:table-cell>
                  <table:table-cell table:style-name="cell_frame_all" table:number-rows-spanned="1" table:number-columns-spanned="1">
                    <text:p text:style-name="table_al">4 december </text:p>
                  </table:table-cell>
                </table:table-row>
                <table:table-row table:style-name="row">
                  <table:table-cell table:style-name="cell_frame_all" table:number-rows-spanned="1" table:number-columns-spanned="1">
                    <text:p text:style-name="table_al">Definitieve gunning gunningsfase:</text:p>
                  </table:table-cell>
                  <table:table-cell table:style-name="cell_frame_all" table:number-rows-spanned="1" table:number-columns-spanned="1">
                    <text:p text:style-name="table_al">19 december</text:p>
                  </table:table-cell>
                </table:table-row>
              </table:table>
              <text:p text:style-name="table_bottom"/>
            </text:section>
            <text:p text:style-name="al"/>
            <text:p text:style-name="al">In de bijlage vindt u de randvoorwaarden per ontwikkelveld. De uiteindelijke stukken in Mercell zijn leidend. </text:p>
            <text:p text:style-name="al"/>
            <text:p text:style-name="al">Bijlagen: Veldpaspoort per ontwikkelveld (5 stuks) &amp; kwaliteitsplan.</text:p>
            <text:p text:style-name="al"/>
            <text:p text:style-name="al">We kijken uit naar de samenwerking met de markt en verwelkomen uw interesse in deze procedures!</text:p>
            <text:p text:style-name="al"/>
            <text:p text:style-name="al">Met vriendelijke groet,  </text:p>
            <text:p text:style-name="al">
            <text:span text:style-name="nadrukvet">Gemeente Enschede</text:span>
          </text:p>
            <text:p text:style-name="al">Projectteam Eschmarkervel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0701</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701</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701</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Enschede</meta:user-defined>
    <meta:user-defined meta:name="OVERHEID.Informatietype/DC.type">officiële publicatie</meta:user-defined>
    <meta:user-defined meta:name="OVERHEIDop.Rubriek/DC.type">overige overheidsinformatie</meta:user-defined>
    <meta:user-defined meta:name="OVERHEID.Gemeente/OVERHEID.authority">Enschede</meta:user-defined>
    <meta:user-defined meta:name="OVERHEID.Gemeente/DCTERMS.publisher">Enschede</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DC.title">Aankondiging: Openbare Verkoopprocedures – Fase 1 Project Eschmarkerveld</meta:user-defined>
    <meta:user-defined meta:name="DCTERMS.W3CDTF/DCTERMS.available">2025-05-14</meta:user-defined>
    <meta:user-defined meta:name="OVERHEIDop.externeBijlage">Veldpaspoort Centrale as aan de beek|exb-2025-17908</meta:user-defined>
    <meta:user-defined meta:name="OVERHEIDop.externeBijlage">Veldpaspoort Centrale as aan de Dommert|exb-2025-17909</meta:user-defined>
    <meta:user-defined meta:name="OVERHEIDop.externeBijlage">Veldpaspoort Centrale as aan de Singels|exb-2025-17910</meta:user-defined>
    <meta:user-defined meta:name="OVERHEIDop.externeBijlage">Veldpaspoort tussen de singels|exb-2025-17911</meta:user-defined>
    <meta:user-defined meta:name="OVERHEIDop.externeBijlage">Veldpaspoort tussen de singels Woonhof|exb-2025-17912</meta:user-defined>
    <meta:user-defined meta:name="OVERHEIDop.externeBijlage">Kwaliteitsplan Eschmarkerveld|exb-2025-17913</meta:user-defined>
    <meta:user-defined meta:name="DCTERMS.W3CDTF/OVERHEIDop.jaargang">2025</meta:user-defined>
    <meta:user-defined meta:name="OVERHEIDop.publicationIssue">210701</meta:user-defined>
    <meta:user-defined meta:name="OVERHEIDop.GmbID/DC.identifier">gmb-2025-210701</meta:user-defined>
    <meta:user-defined meta:name="OVERHEIDop.versieInformatie"/>
  </office:meta>
</office:document-meta>
</file>