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icalaan - ter hoogte van huisnummer 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Ericalaan tussen huisnummers 3 en 101 in Den Haag. De steiger heeft een totale oppervlakte van 150 m² (100 meter lengte en 1,5 meter breedte/diepte). De aanvraag is ingediend voor de periode van 28 april 2025 tot en met 28 november 2025.</text:p>
            <text:p text:style-name="common-al"/>
            <text:p text:style-name="common-al">Ons kenmerk: 007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 ter hoogte van huisnummer 3b</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1GGB25/9026179</meta:user-defined>
    <meta:user-defined meta:name="DCTERMS.abstract">Het plaatsen van een steiger ter hoogte van de Ericalaan tussen huisnummers 3 en 101 in Den Haag. De steiger heeft een totale oppervlakte van 150 m² (100 meter lengte en 1,5 meter breedte/diepte). De aanvraag is ingediend voor de periode van 28 april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ricalaan - ter hoogte van huisnummer 3b te Den Haag</meta:user-defined>
    <meta:user-defined meta:name="DCTERMS.W3CDTF/DCTERMS.available">2025-05-14</meta:user-defined>
    <meta:user-defined meta:name="OVERHEIDop.externeBijlage">Bijlage_56691415_voor_bekendmaking|exb-2025-17907</meta:user-defined>
    <meta:user-defined meta:name="DCTERMS.W3CDTF/OVERHEIDop.jaargang">2025</meta:user-defined>
    <meta:user-defined meta:name="OVERHEIDop.publicationIssue">210692</meta:user-defined>
    <meta:user-defined meta:name="OVERHEIDop.GmbID/DC.identifier">gmb-2025-210692</meta:user-defined>
    <meta:user-defined meta:name="OVERHEIDop.versieInformatie"/>
  </office:meta>
</office:document-meta>
</file>