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 Spui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finitief inrichten van het Spuiplein in Den Haag. De aanvraag is ingediend voor de periode van 30 april 2025 tot en met 1 augustus 2025.</text:p>
            <text:p text:style-name="common-al"/>
            <text:p text:style-name="common-al">Ons kenmerk: 006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 Spuiplein ter hoogte van huisnummer 1</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6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1IBA25/9026185</meta:user-defined>
    <meta:user-defined meta:name="DCTERMS.abstract">Het definitief inrichten van het Spuiplein in Den Haag. De aanvraag is ingediend voor de periode van 30 april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 Spuiplein ter hoogte van huisnummer 1 te Den Haag</meta:user-defined>
    <meta:user-defined meta:name="DCTERMS.W3CDTF/DCTERMS.available">2025-05-14</meta:user-defined>
    <meta:user-defined meta:name="OVERHEIDop.externeBijlage">Bijlage_56691504_voor_bekendmaking|exb-2025-17906</meta:user-defined>
    <meta:user-defined meta:name="DCTERMS.W3CDTF/OVERHEIDop.jaargang">2025</meta:user-defined>
    <meta:user-defined meta:name="OVERHEIDop.publicationIssue">210687</meta:user-defined>
    <meta:user-defined meta:name="OVERHEIDop.GmbID/DC.identifier">gmb-2025-210687</meta:user-defined>
    <meta:user-defined meta:name="OVERHEIDop.versieInformatie"/>
  </office:meta>
</office:document-meta>
</file>