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icalaan - naast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en een opslaglocatie ter hoogte van de Ericalaan tussen huisnummers 3 tot en met 101 in Den Haag. De bouwplaats heeft een totale oppervlakte van 144 m² en de opslaglocatie 45 m². De aanvraag is ingediend voor de periode van 28 april 2025 tot en met 28 november 2025.</text:p>
            <text:p text:style-name="common-al"/>
            <text:p text:style-name="common-al">Ons kenmerk: 007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ricalaan - naast huisnummer 51</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6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03GGB25/9026182</meta:user-defined>
    <meta:user-defined meta:name="DCTERMS.abstract">Het realiseren van een bouwplaats en een opslaglocatie ter hoogte van de Ericalaan tussen huisnummers 3 tot en met 101 in Den Haag. De bouwplaats heeft een totale oppervlakte van 144 m² en de opslaglocatie 45 m². De aanvraag is ingediend voor de periode van 28 april 2025 tot en met 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ricalaan - naast huisnummer 51 te Den Haag</meta:user-defined>
    <meta:user-defined meta:name="DCTERMS.W3CDTF/DCTERMS.available">2025-05-14</meta:user-defined>
    <meta:user-defined meta:name="OVERHEIDop.externeBijlage">Bijlage_56691456_voor_bekendmaking|exb-2025-17905</meta:user-defined>
    <meta:user-defined meta:name="DCTERMS.W3CDTF/OVERHEIDop.jaargang">2025</meta:user-defined>
    <meta:user-defined meta:name="OVERHEIDop.publicationIssue">210686</meta:user-defined>
    <meta:user-defined meta:name="OVERHEIDop.GmbID/DC.identifier">gmb-2025-210686</meta:user-defined>
    <meta:user-defined meta:name="OVERHEIDop.versieInformatie"/>
  </office:meta>
</office:document-meta>
</file>