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Verkeersbesluit Van der Duyn van Maasdamlaan: omzetten naar verplicht fiets-/bromfietspad &amp; intrekken stopverbod</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38353</text:p>
            <text:p text:style-name="al">Datum:   2 mei 2025</text:p>
            <text:p text:style-name="al">Behandelaar:  Dexy Roelvink</text:p>
            <text:p text:style-name="al">Medewerker Verkeer, team Inrichting Openbare Ruimte, programma Leefomgeving.</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Juridisch kader</text:p>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Hillegom 2024 vastgesteld d.d. 28 november 2023, inclusief eerste wijziging vastgesteld d.d. 26 november 2024, krachtens welke ik bevoegd ben dit verkeersbesluit te nemen.</text:p>
            <text:p text:style-name="common-al"/>
            <text:p text:style-name="common-al"/>
            <text:p text:style-name="common-al"/>
            <text:p text:style-name="tussenkopcur">Overwegingen ten aanzien van het besluit</text:p>
            <text:p text:style-name="common-al">Overwegende dat:</text:p>
            <text:list text:style-name="id1-3-2-2-1-18">
              <text:list-item text:style-override="id1-3-2-2-1-18-1">
                <text:number>•</text:number>
                <text:p text:style-name="al">het besluit betrekking heeft op het weggedeelte Van der Duyn van Maasdamlaan tussen de kruising met de Van Limburg Stirumlaan/Thorbeckelaan en de kruising met de Aalberselaan; </text:p>
              </text:list-item>
              <text:list-item text:style-override="id1-3-2-2-1-18-2">
                <text:number>•</text:number>
                <text:p text:style-name="al">het betreffende weggedeelte gelegen is in de wijk Meer en Dorp in de gemeente Hillegom; </text:p>
              </text:list-item>
              <text:list-item text:style-override="id1-3-2-2-1-18-3">
                <text:number>•</text:number>
                <text:p text:style-name="al">het weggedeelte is gelegen binnen de bebouwde kom; </text:p>
              </text:list-item>
              <text:list-item text:style-override="id1-3-2-2-1-18-4">
                <text:number>•</text:number>
                <text:p text:style-name="al">de Van der Duyn van Maasdamlaan is aangewezen als erftoegangsweg met een maximumsnelheid van 30 km/uur; </text:p>
              </text:list-item>
              <text:list-item text:style-override="id1-3-2-2-1-18-5">
                <text:number>•</text:number>
                <text:p text:style-name="al">als gevolg van de planontwikkeling Park Vosse en Cerespark een deel van de Van der Duyn van Maasdamlaan voor autoverkeer wordt afgesloten; </text:p>
              </text:list-item>
              <text:list-item text:style-override="id1-3-2-2-1-18-6">
                <text:number>•</text:number>
                <text:p text:style-name="al">autoverkeer als gevolg van het aansluiten van een vierde tak op de rotonde Weerlaan – Vossepark – Heemskerklaan in deze planontwikkeling voortaan een andere route zal rijden van/naar de wijk Meer en Dorp; </text:p>
              </text:list-item>
              <text:list-item text:style-override="id1-3-2-2-1-18-7">
                <text:number>•</text:number>
                <text:p text:style-name="al">voor fietsverkeer de verbinding over de Van der Duyn van Maasdamlaan wel intact blijft;</text:p>
              </text:list-item>
              <text:list-item text:style-override="id1-3-2-2-1-18-8">
                <text:number>•</text:number>
                <text:p text:style-name="al">het zodoende niet te verwachten is dat er significante veranderingen zullen plaatsvinden in de fietsersstromen;</text:p>
              </text:list-item>
              <text:list-item text:style-override="id1-3-2-2-1-18-9">
                <text:number>•</text:number>
                <text:p text:style-name="al">de (brom)fietsintensiteit op de Van der Duyn van Maasdamlaan acceptabel is voor verplichte fiets-/bromfietspaden; </text:p>
              </text:list-item>
              <text:list-item text:style-override="id1-3-2-2-1-18-10">
                <text:number>•</text:number>
                <text:p text:style-name="al">op het betreffende weggedeelte daarnaast ook een stopverbod van kracht is van maandag t/m vrijdag tussen 8:00 en 15:30 uur, geldig aan beide zijden van de rijbaan;</text:p>
              </text:list-item>
              <text:list-item text:style-override="id1-3-2-2-1-18-11">
                <text:number>•</text:number>
                <text:p text:style-name="al">dit stopverbod niet passend is binnen de planontwikkeling Park Vosse en Cerespark;</text:p>
              </text:list-item>
              <text:list-item text:style-override="id1-3-2-2-1-18-12">
                <text:number>•</text:number>
                <text:p text:style-name="al">deze maatregelen worden genomen voor het verzekeren van de veiligheid op de weg, het in stand houden van de weg en het waarborgen van de bruikbaarheid daarvan als ook het zoveel mogelijk waarborgen van de vrijheid van het verkeer; </text:p>
              </text:list-item>
              <text:list-item text:style-override="id1-3-2-2-1-18-13">
                <text:number>•</text:number>
                <text:p text:style-name="al">er overleg is gepleegd met de adviseur van de politie Eenheid Den Haag, welke gemachtigd is door de korpschef van de Nationale politie;</text:p>
              </text:list-item>
              <text:list-item text:style-override="id1-3-2-2-1-18-14">
                <text:number>•</text:number>
                <text:p text:style-name="al">de betrokken weggedeelten in beheer zijn bij de gemeente Hillegom;</text:p>
              </text:list-item>
            </text:list>
            <text:p text:style-name="common-al"/>
            <text:p text:style-name="common-al"/>
            <text:p text:style-name="common-al"/>
            <text:p text:style-name="tussenkopcur">Het besluit</text:p>
            <text:p text:style-name="common-al">Besluiten:</text:p>
            <text:list text:style-name="id1-3-2-2-1-24">
              <text:list-item text:style-override="id1-3-2-2-1-24-1">
                <text:number>•</text:number>
                <text:p text:style-name="al">door het plaatsen van twee verkeersborden G12a van bijlage 1 van het RVV 1990, een omzetting te maken van de Van der Duyn van Maasdamlaan tussen de kruising met de Van Limburg Stirumlaan/Thorbeckelaan en de kruising met de Aalberselaan van rijbaan naar een verplicht fiets-/bromfietspad;</text:p>
              </text:list-item>
              <text:list-item text:style-override="id1-3-2-2-1-24-2">
                <text:number>•</text:number>
                <text:p text:style-name="al">door het verwijderen van verkeersborden E02 van bijlage 1 van het RVV 1990, inclusief de onderborden “maandag t/m vrijdag, 8:00-15:30 uur”, het stopverbod op de Van der Duyn van Maasdamlaan (geldig voor beide zijden van de rijbaan) in te trekken; </text:p>
              </text:list-item>
              <text:list-item text:style-override="id1-3-2-2-1-24-3">
                <text:number>•</text:number>
                <text:p text:style-name="al">de verkeerstekens te plaatsen zoals aangegeven op de bij dit verkeersbesluit behorende situatietekening. </text:p>
              </text:list-item>
            </text:list>
            <text:p text:style-name="common-al"/>
            <text:p text:style-name="common-al"/>
            <text:p text:style-name="common-al"/>
            <text:p text:style-name="common-al">Bijlage:</text:p>
            <text:p text:style-name="common-al">Bijlage 1 – VKB Van der Duyn van Maasdamlaan verplicht bromfietspad</text:p>
            <text:p text:style-name="common-al">Bijlage 2 – VKB Van der Duyn van Maasdamlaan intrekken stopverbod</text:p>
            <text:p text:style-name="common-al"/>
            <text:p text:style-name="common-al">Hillegom, 2 mei 2025.</text:p>
            <text:p text:style-name="common-al">Namens burgemeester en wethouders van Hillegom,</text:p>
            <text:p text:style-name="common-al">Medewerker Verkeer, team Inrichting Openbare Ruimte, programma Leefomgeving,</text:p>
            <text:p text:style-name="common-al">dhr. D.V. Roelvink</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text:span>
        </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
          <text:p text:style-name="bezwaarschrift_al"/>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6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438353</meta:user-defined>
    <meta:user-defined meta:name="OVERHEIDop.verkeersbordcode">G12a</meta:user-defined>
    <dc:language>nl</dc:language>
    <meta:user-defined meta:name="OVERHEIDop.locatietype/OVERHEIDop.gebiedsmarkering">Lijn</meta:user-defined>
    <meta:user-defined meta:name="DC.title">Verkeersbesluit Van der Duyn van Maasdamlaan: omzetten naar verplicht fiets-/bromfietspad &amp; intrekken stopverbod</meta:user-defined>
    <meta:user-defined meta:name="DCTERMS.W3CDTF/DCTERMS.available">2025-05-20</meta:user-defined>
    <meta:user-defined meta:name="OVERHEIDop.externeBijlage">Situatietekening 1|exb-2025-17903</meta:user-defined>
    <meta:user-defined meta:name="OVERHEIDop.externeBijlage">Situatietekening 2|exb-2025-17904</meta:user-defined>
    <meta:user-defined meta:name="DCTERMS.W3CDTF/OVERHEIDop.jaargang">2025</meta:user-defined>
    <meta:user-defined meta:name="OVERHEIDop.publicationIssue">210685</meta:user-defined>
    <meta:user-defined meta:name="OVERHEIDop.GmbID/DC.identifier">gmb-2025-210685</meta:user-defined>
    <meta:user-defined meta:name="OVERHEIDop.versieInformatie"/>
  </office:meta>
</office:document-meta>
</file>