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ote Prijs van Aalsmeer op 5 oktober 2025, Surfeiland en de West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is een melding meerjarige evenementenvergunning ontvangen voor de locatie Surfeiland en de Westeinderplas. De melding is geregistreerd onder zaaknummer Z2025-00003577. De melding betreft Grote Prijs van Aalsmeer op 5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35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68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577</meta:user-defined>
    <meta:user-defined meta:name="DCTERMS.abstract">Betreft: melding op locatie Surfeiland en de Westeinderplas</meta:user-defined>
    <dc:language>nl</dc:language>
    <meta:user-defined meta:name="OVERHEIDop.locatietype/OVERHEIDop.gebiedsmarkering">Punt</meta:user-defined>
    <meta:user-defined meta:name="DC.title">Melding Grote Prijs van Aalsmeer op 5 oktober 2025, Surfeiland en de Westeinderpla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684</meta:user-defined>
    <meta:user-defined meta:name="OVERHEIDop.GmbID/DC.identifier">gmb-2025-210684</meta:user-defined>
    <meta:user-defined meta:name="OVERHEIDop.versieInformatie"/>
  </office:meta>
</office:document-meta>
</file>