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egenle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zij een nieuwe ontwerp-wegenlegger hebben opgemaakt.</text:p>
            <text:p text:style-name="common-al">In deze wegenlegger staat welke wegen openbaar zijn en wie de onderhoudsplicht daarvan heeft. Het betreft hier alle wegen die buiten de bebouwde kom(men) liggen.</text:p>
            <text:p text:style-name="common-al">De ontwerp-wegenlegger ligt voor iedereen ter inzage van maandag 19 mei 2025 tot en met maandag 30 juni 2025 op het gemeentehuis, Raadhuisplein 1, in Bodegraven.</text:p>
            <text:p text:style-name="common-al">Daarnaast kunt u de wegenlegger digitaal inzien via: www.officielebekendmakingen.nl/gemeenteblad. De documenten zijn als ‘Bekijk documenten’ bij deze publicatie opgenomen (zie linker kolom)</text:p>
            <text:p text:style-name="common-al">Gedurende de termijn van terinzagelegging kan zienswijzen tegen de ontwerp-wegenlegger ingediend worden. Dit kunt u schriftelijk bij ons college indienen via info@bodegraven-reeuwijk.nl of B&amp;W gemeente Bodegraven-Reeuwijk, Postbus 401, 2410AK Bodegrav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6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5/xml/MC-DRP-Participatie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-wegenlegger</meta:user-defined>
    <meta:user-defined meta:name="OVERHEIDop.datumEindeReactietermijn">2025-06-30</meta:user-defined>
    <meta:user-defined meta:name="OVERHEIDop.TilID/OVERHEIDop.terinzageleggingOP">til-2025-1591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81</meta:user-defined>
    <meta:user-defined meta:name="OVERHEIDop.GmbID/DC.identifier">gmb-2025-210681</meta:user-defined>
    <meta:user-defined meta:name="OVERHEIDop.versieInformatie"/>
  </office:meta>
</office:document-meta>
</file>