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1000348, Molendijk nabij 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(kavel 6)</text:p>
            <text:p text:style-name="common-al">DSO-Verzoeknummer: 2025031000348</text:p>
            <text:p text:style-name="common-al">Locatie: Molendijk nabij 3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00034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06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1518</meta:user-defined>
    <meta:user-defined meta:name="DCTERMS.abstract">Bouwen woning (kavel 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1000348, Molendijk nabij 3 Pijnack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78</meta:user-defined>
    <meta:user-defined meta:name="OVERHEIDop.GmbID/DC.identifier">gmb-2025-210678</meta:user-defined>
    <meta:user-defined meta:name="OVERHEIDop.versieInformatie"/>
  </office:meta>
</office:document-meta>
</file>