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9, 6218HS Maastricht. Verlenging beslistermijn omgevingsvergunning, het renoveren en uitbreid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97</text:p>
            <text:p text:style-name="common-al">
            <text:span text:style-name="nadrukvet">Postbaan 19, 6218HS Maastricht</text:span>
          </text:p>
            <text:p text:style-name="common-al">
            <text:span text:style-name="nadrukvet">het renoveren en uitbreiden van een gemeentelijk monument</text:span>
          </text:p>
            <text:p text:style-name="common-al"/>
            <text:p text:style-name="common-al">
            <text:span text:style-name="nadrukvet">Datum ontvangst aanvraag:</text:span> 14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6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97</meta:user-defined>
    <dc:language>nl</dc:language>
    <meta:user-defined meta:name="OVERHEIDop.locatietype/OVERHEIDop.gebiedsmarkering">Vlak</meta:user-defined>
    <meta:user-defined meta:name="DC.title">Postbaan 19, 6218HS Maastricht. Verlenging beslistermijn omgevingsvergunning, het renoveren en uitbreiden van een gemeentelijk monum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76</meta:user-defined>
    <meta:user-defined meta:name="OVERHEIDop.GmbID/DC.identifier">gmb-2025-210676</meta:user-defined>
    <meta:user-defined meta:name="OVERHEIDop.versieInformatie"/>
  </office:meta>
</office:document-meta>
</file>