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ifunctionele Accommodatie (MFA) Elshout in ontwikkeling</text:p>
      <text:section text:name="regeling_id1-3-2" text:style-name="regeling">
        <text:section text:name="aanhef_id1-3-2-1" text:style-name="aanhef">
          <text:section text:name="preambule_id1-3-2-1-1" text:style-name="preambule">
            <text:p text:style-name="al">De kern Elshout is rijk aan maatschappelijke voorzieningen zoals gemeenschapshuis ’t Rad en seniorensociëteit d’n Elshof. Zowel het gemeenschapshuis als de seniorensociëteit hebben een goede bezetting met diverse verenigingen en evenementen. De voorzieningen liggen echter verspreid in de kern Elshout en het gebouw ‘t Rad is technisch en economisch afgeschreven en voldoet niet meer aan de eisen van deze tijd. </text:p>
            <text:p text:style-name="al"/>
            <text:p text:style-name="al">Daarom is er een verkennend onderzoek uitgevoerd naar de haalbaarheid van een nieuwe Multifunctionele Accommodatie (MFA) in Elshout. De gemeenteraad heeft op 18 februari 2025 een voorbereidingskrediet beschikbaar gesteld en er kan daarom gestart worden met het uitwerken van scenario’s om te komen tot een nieuwe MFA in Elshout.</text:p>
            <text:p text:style-name="al"/>
            <text:p text:style-name="al">Het gaat hierbij nadrukkelijk om een gebouw voor het verzorgingsgebied Elshout, dat is gericht op het ondersteunen van maatschappelijke behoeften als ontmoeting, ondersteuning, welzijn, leefbaarheid, gezondheid, zelfontplooiing, etc. Graag nodigen wij ook partijen uit die actief zijn in bijvoorbeeld kinderopvang of die een medische grondslag hebben en hierdoor een maatschappelijke en sociale meerwaarde kunnen betekenen voor Elshout. Voor sportactiviteiten is geen plaats ingeruimd in de toekomstige MFA. De reguliere sportaccommodaties in onze gemeente zijn daarvoor beter geschikt. </text:p>
            <text:p text:style-name="al"/>
            <text:p text:style-name="al">Via deze publicatie stellen wij u in de gelegenheid om uw interesse kenbaar te maken als toekomstig gebruiker van de MFA Elshout. U kunt dit doen door uiterlijk 25 juni 2025 een e-mail te sturen met daarin uw motivatie naar info@heusden.nl onder vermelding van ‘MFA Elshout’. Binnengekomen initiatieven en aanmeldingen worden door ons getoetst aan de hierboven beschreven doe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06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OVERHEIDop.referentienummer">Onbekend</meta:user-defined>
    <dc:language>nl</dc:language>
    <meta:user-defined meta:name="OVERHEIDop.locatietype/OVERHEIDop.gebiedsmarkering">Woonplaats</meta:user-defined>
    <meta:user-defined meta:name="DC.title">Multifunctionele Accommodatie (MFA) Elshout in ontwikkeling</meta:user-defined>
    <meta:user-defined meta:name="DCTERMS.W3CDTF/DCTERMS.available">2025-05-14</meta:user-defined>
    <meta:user-defined meta:name="DCTERMS.W3CDTF/OVERHEIDop.jaargang">2025</meta:user-defined>
    <meta:user-defined meta:name="OVERHEIDop.publicationIssue">210675</meta:user-defined>
    <meta:user-defined meta:name="OVERHEIDop.GmbID/DC.identifier">gmb-2025-210675</meta:user-defined>
    <meta:user-defined meta:name="OVERHEIDop.versieInformatie"/>
  </office:meta>
</office:document-meta>
</file>