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mei t/m 31 juli 2025 ter hoogte van Barchman Wuytierslaan 202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rchman Wuytierslaan 202, 3819 AC Amersfoort</text:p>
            <text:p text:style-name="common-al">
            <text:span text:style-name="nadrukvet">Omschrijving:</text:span> 			inrichten van een bouwplaats van 19 mei t/m 31 juli 2025</text:p>
            <text:p text:style-name="common-al">
            <text:span text:style-name="nadrukvet">Zaaknummer:</text:span> 			CLZ-APV2025-05-01-c13aee9a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1-c13aee9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mei t/m 31 juli 2025 ter hoogte van Barchman Wuytierslaan 202, 3819 AC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74</meta:user-defined>
    <meta:user-defined meta:name="OVERHEIDop.GmbID/DC.identifier">gmb-2025-210674</meta:user-defined>
    <meta:user-defined meta:name="OVERHEIDop.versieInformatie"/>
  </office:meta>
</office:document-meta>
</file>