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en voetgangersoversteekplaatsen rotonde Weerlaan – Vossepark – Heemskerklaan &amp; instellen 30-km-zone Heemskerklaan &amp; intrekken verplicht fietspad Heemskerklaan</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38350</text:p>
            <text:p text:style-name="al">Datum:   9 mei 2025</text:p>
            <text:p text:style-name="al">Behandelaar:  Dexy Roelvink</text:p>
            <text:p text:style-name="al">Medewerker Verkeer, team Inrichting Openbare Ruimte, programma Leefomgeving.</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Juridisch kader</text:p>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Hillegom 2024 vastgesteld d.d. 28 november 2023, inclusief eerste wijziging vastgesteld d.d. 26 november 2024, krachtens welke ik bevoegd ben dit verkeersbesluit te nemen.</text:p>
            <text:p text:style-name="common-al"/>
            <text:p text:style-name="common-al"/>
            <text:p text:style-name="common-al"/>
            <text:p text:style-name="tussenkopcur">Overwegingen ten aanzien van het besluit</text:p>
            <text:p text:style-name="common-al">Overwegende dat:</text:p>
            <text:list text:style-name="id1-3-2-2-1-18">
              <text:list-item text:style-override="id1-3-2-2-1-18-1">
                <text:number>•</text:number>
                <text:p text:style-name="al">het besluit betrekking heeft op de Weerlaan, Vossepark en Heemskerklaan; </text:p>
              </text:list-item>
              <text:list-item text:style-override="id1-3-2-2-1-18-2">
                <text:number>•</text:number>
                <text:p text:style-name="al">deze wegen gelegen zijn in de wijk Meer en Dorp in de gemeente Hillegom; </text:p>
              </text:list-item>
              <text:list-item text:style-override="id1-3-2-2-1-18-3">
                <text:number>•</text:number>
                <text:p text:style-name="al">de rotonde Weerlaan – Vossepark - Heemskerklaan is gelegen binnen de bebouwde kom; </text:p>
              </text:list-item>
              <text:list-item text:style-override="id1-3-2-2-1-18-4">
                <text:number>•</text:number>
                <text:p text:style-name="al">de Weerlaan is aangewezen als gebiedsontsluitingsweg met een maximum- snelheid van 50 km/uur; </text:p>
              </text:list-item>
              <text:list-item text:style-override="id1-3-2-2-1-18-5">
                <text:number>•</text:number>
                <text:p text:style-name="al">het Vossepark en de Heemskerklaan zijn aangewezen als erftoegangswegen met een maximumsnelheid van 30 km/uur;</text:p>
              </text:list-item>
              <text:list-item text:style-override="id1-3-2-2-1-18-6">
                <text:number>•</text:number>
                <text:p text:style-name="al">de Heemskerklaan is aangewezen als erftoegangsweg met een maximum- snelheid van 30 km/uur;</text:p>
              </text:list-item>
              <text:list-item text:style-override="id1-3-2-2-1-18-7">
                <text:number>•</text:number>
                <text:p text:style-name="al">langs de Weerlaan aan weerszijden éénrichtingsfietspaden zijn gelegen; </text:p>
              </text:list-item>
              <text:list-item text:style-override="id1-3-2-2-1-18-8">
                <text:number>•</text:number>
                <text:p text:style-name="al">door de komst van het IKC Vossepark het wenselijk is maatregelen te treffen ter verbetering van de verkeersveiligheid; </text:p>
              </text:list-item>
              <text:list-item text:style-override="id1-3-2-2-1-18-9">
                <text:number>•</text:number>
                <text:p text:style-name="al">een rotonde een verkeersveilige oplossing is voor deze aansluiting; </text:p>
              </text:list-item>
              <text:list-item text:style-override="id1-3-2-2-1-18-10">
                <text:number>•</text:number>
                <text:p text:style-name="al">in het kader van de verkeersveiligheid en doorstroming op een rotonde voor het autoverkeer een verplichte rijrichting wordt ingesteld tegen de klok in; </text:p>
              </text:list-item>
              <text:list-item text:style-override="id1-3-2-2-1-18-11">
                <text:number>•</text:number>
                <text:p text:style-name="al">conform de CROW-richtlijn bij rotondes binnen de bebouwde kom fietsers in de voorrang worden geplaatst; </text:p>
              </text:list-item>
              <text:list-item text:style-override="id1-3-2-2-1-18-12">
                <text:number>•</text:number>
                <text:p text:style-name="al">als gevolg van de planontwikkeling Park Vosse en Cerespark een deel van de Van der Duyn van Maasdamlaan voor autoverkeer wordt afgesloten; </text:p>
              </text:list-item>
              <text:list-item text:style-override="id1-3-2-2-1-18-13">
                <text:number>•</text:number>
                <text:p text:style-name="al">autoverkeer met een bestemming ten noorden van de Van Limburg Stirumlaan door deze planontwikkeling niet meer via de Van der Duyn van Maasdamlaan naar hun bestemming kan rijden en hierdoor wordt beperkt in de vrijheid van het verkeer; </text:p>
              </text:list-item>
              <text:list-item text:style-override="id1-3-2-2-1-18-14">
                <text:number>•</text:number>
                <text:p text:style-name="al">door de Heemskerklaan als vierde tak aan te sluiten op de rotonde Weerlaan – Vossepark – Heemskerklaan deze beperking in de vrijheid van het verkeer wordt opgeheven; </text:p>
              </text:list-item>
              <text:list-item text:style-override="id1-3-2-2-1-18-15">
                <text:number>•</text:number>
                <text:p text:style-name="al">het aansluiten van een vierde tak op de rotonde een verkeersveilige oplossing is; </text:p>
              </text:list-item>
              <text:list-item text:style-override="id1-3-2-2-1-18-16">
                <text:number>•</text:number>
                <text:p text:style-name="al">de verkeersintensiteit op de Heemskerklaan bij een aansluiting op de rotonde acceptabel is voor erftoegangswegen; </text:p>
              </text:list-item>
              <text:list-item text:style-override="id1-3-2-2-1-18-17">
                <text:number>•</text:number>
                <text:p text:style-name="al">op de toeleidende wegen oversteekvoorzieningen worden aangebracht voor voetgangers; </text:p>
                <text:p text:style-name="al"/>
              </text:list-item>
            </text:list>
            <text:p text:style-name="common-al"/>
            <text:list text:style-name="id1-3-2-2-1-20">
              <text:list-item text:style-override="id1-3-2-2-1-20-1">
                <text:number>•</text:number>
                <text:p text:style-name="al">een oversteekvoorziening voor voetgangers bij rotondes binnen de bebouwde kom in dit geval uitgevoerd worden in de vorm van een voetgangersoversteekplaats;</text:p>
              </text:list-item>
              <text:list-item text:style-override="id1-3-2-2-1-20-2">
                <text:number>•</text:number>
                <text:p text:style-name="al">conform de richtlijnen van het CROW voetgangersoversteekplaatsen bij rotondes worden aangelegd; </text:p>
              </text:list-item>
              <text:list-item text:style-override="id1-3-2-2-1-20-3">
                <text:number>•</text:number>
                <text:p text:style-name="al">deze voetgangersoversteekplaatsen niet worden doorgezet bij de fietspaden;</text:p>
              </text:list-item>
              <text:list-item text:style-override="id1-3-2-2-1-20-4">
                <text:number>•</text:number>
                <text:p text:style-name="al">er momenteel een verplicht fietspad gelegen is tussen Heemskerklaan en de rotonde Weerlaan – Vossepark – Heemskerklaan; </text:p>
              </text:list-item>
              <text:list-item text:style-override="id1-3-2-2-1-20-5">
                <text:number>•</text:number>
                <text:p text:style-name="al">het wenselijk is om dit verplichte fietspad in het kader van de vierde tak op de rotonde Weerlaan – Vossepark – Heemskerklaan op te heffen (ten behoeve van het realiseren van een verbindingsweg voor gemotoriseerd verkeer); </text:p>
              </text:list-item>
              <text:list-item text:style-override="id1-3-2-2-1-20-6">
                <text:number>•</text:number>
                <text:p text:style-name="al">deze maatregelen worden genomen voor het verzekeren van de veiligheid op de weg, het in stand houden van de weg en het waarborgen van de bruikbaarheid daarvan als ook het zoveel mogelijk waarborgen van de vrijheid van het verkeer; </text:p>
              </text:list-item>
              <text:list-item text:style-override="id1-3-2-2-1-20-7">
                <text:number>•</text:number>
                <text:p text:style-name="al">er overleg is gepleegd met de adviseur van de politie Eenheid Den Haag, welke gemachtigd is door de korpschef van de Nationale politie;</text:p>
              </text:list-item>
              <text:list-item text:style-override="id1-3-2-2-1-20-8">
                <text:number>•</text:number>
                <text:p text:style-name="al">de betrokken weggedeelten in beheer zijn bij de gemeente Hillegom;</text:p>
              </text:list-item>
            </text:list>
            <text:p text:style-name="common-al"/>
            <text:p text:style-name="tussenkopcur">Het besluit</text:p>
            <text:p text:style-name="common-al">Besluiten:</text:p>
            <text:list text:style-name="id1-3-2-2-1-24">
              <text:list-item text:style-override="id1-3-2-2-1-24-1">
                <text:number>•</text:number>
                <text:p text:style-name="al">het huidige verkeersbesluit voorrangskruising Weerlaan – Heemskerklaan (voor fietsers) en voorrangsregeling Weerlaan – Vossepark in te trekken; </text:p>
              </text:list-item>
              <text:list-item text:style-override="id1-3-2-2-1-24-2">
                <text:number>•</text:number>
                <text:p text:style-name="al">door het plaatsen van verkeersborden A0130zb en A0230ze van bijlage 1 van het RVV 1990 een 30-km-zone in te stellen op de Heemskerklaan ten oosten van de rotonde;</text:p>
              </text:list-item>
              <text:list-item text:style-override="id1-3-2-2-1-24-3">
                <text:number>•</text:number>
                <text:p text:style-name="al">door het plaatsen van verkeersbord B06 van bijlage 1 van het RVV 1990 alsmede het aanbrengen van haaientanden zoals bedoeld in artikel 80 van het RVV, een voorrangsregeling in te stellen – zodanig dat het verkeer op de rotonde voorrang heeft op het verkeer dat de rotonde op wil rijden – op de volgende locaties:</text:p>
                <text:list text:style-name="id1-3-2-2-1-24-3-3">
                  <text:list-item text:style-override="id1-3-2-2-1-24-3-3-1">
                    <text:number>1.</text:number>
                    <text:p text:style-name="al">Heemskerklaan (oosttak);</text:p>
                  </text:list-item>
                  <text:list-item text:style-override="id1-3-2-2-1-24-3-3-2">
                    <text:number>2.</text:number>
                    <text:p text:style-name="al">Weerlaan-noord (noordtak);</text:p>
                  </text:list-item>
                  <text:list-item text:style-override="id1-3-2-2-1-24-3-3-3">
                    <text:number>3.</text:number>
                    <text:p text:style-name="al">Vossepark (westtak);</text:p>
                  </text:list-item>
                  <text:list-item text:style-override="id1-3-2-2-1-24-3-3-4">
                    <text:number>4.</text:number>
                    <text:p text:style-name="al">Weerlaan-zuid (zuidtak);</text:p>
                  </text:list-item>
                </text:list>
              </text:list-item>
            </text:list>
            <text:p text:style-name="common-al"/>
            <text:p text:style-name="common-al"/>
            <text:p text:style-name="common-al"/>
            <text:list text:style-name="id1-3-2-2-1-28">
              <text:list-item text:style-override="id1-3-2-2-1-28-1">
                <text:number>•</text:number>
                <text:p text:style-name="al">door het plaatsen van verkeersbord D01 van bijlage 1 van het RVV 1990 een verplichte rijrichting voor het autoverkeer op de rotonde in te stellen op de volgende locaties:</text:p>
                <text:list text:style-name="id1-3-2-2-1-28-1-3">
                  <text:list-item text:style-override="id1-3-2-2-1-28-1-3-1">
                    <text:number>1.</text:number>
                    <text:p text:style-name="al">Heemskerklaan (oosttak);</text:p>
                  </text:list-item>
                  <text:list-item text:style-override="id1-3-2-2-1-28-1-3-2">
                    <text:number>2.</text:number>
                    <text:p text:style-name="al">Weerlaan-noord (noordtak);</text:p>
                  </text:list-item>
                  <text:list-item text:style-override="id1-3-2-2-1-28-1-3-3">
                    <text:number>3.</text:number>
                    <text:p text:style-name="al">Vossepark (westtak);</text:p>
                  </text:list-item>
                  <text:list-item text:style-override="id1-3-2-2-1-28-1-3-4">
                    <text:number>4.</text:number>
                    <text:p text:style-name="al">Weerlaan-zuid (zuidtak);</text:p>
                  </text:list-item>
                </text:list>
              </text:list-item>
              <text:list-item text:style-override="id1-3-2-2-1-28-2">
                <text:number>•</text:number>
                <text:p text:style-name="al">door het plaatsen van verkeersbord D02r van bijlage 1 van het RVV 1990 een gebod om rechts te passeren in te stellen op de volgende locaties:</text:p>
                <text:list text:style-name="id1-3-2-2-1-28-2-3">
                  <text:list-item text:style-override="id1-3-2-2-1-28-2-3-1">
                    <text:number>1.</text:number>
                    <text:p text:style-name="al">Weerlaan-noord 2x (noordtak);</text:p>
                  </text:list-item>
                  <text:list-item text:style-override="id1-3-2-2-1-28-2-3-2">
                    <text:number>2.</text:number>
                    <text:p text:style-name="al">Weerlaan-zuid 2x (zuidtak);</text:p>
                  </text:list-item>
                </text:list>
              </text:list-item>
              <text:list-item text:style-override="id1-3-2-2-1-28-3">
                <text:number>•</text:number>
                <text:p text:style-name="al">door het plaatsen van verkeersbord L02 van bijlage 1 van het RVV 1990 een drietal voetgangersoversteekplaatsen in te stellen op de volgende locaties:</text:p>
                <text:list text:style-name="id1-3-2-2-1-28-3-3">
                  <text:list-item text:style-override="id1-3-2-2-1-28-3-3-1">
                    <text:number>1.</text:number>
                    <text:p text:style-name="al">Heemskerklaan (oosttak);</text:p>
                  </text:list-item>
                  <text:list-item text:style-override="id1-3-2-2-1-28-3-3-2">
                    <text:number>2.</text:number>
                    <text:p text:style-name="al">Vossepark (westtak);</text:p>
                  </text:list-item>
                  <text:list-item text:style-override="id1-3-2-2-1-28-3-3-3">
                    <text:number>3.</text:number>
                    <text:p text:style-name="al">Weerlaan-zuid (zuidtak); </text:p>
                  </text:list-item>
                </text:list>
              </text:list-item>
              <text:list-item text:style-override="id1-3-2-2-1-28-4">
                <text:number>•</text:number>
                <text:p text:style-name="al">door het plaatsen van verkeersbord G11 van bijlage 1 van het RVV 1990 een verplicht fietspad in te stellen op de volgende locaties:</text:p>
                <text:list text:style-name="id1-3-2-2-1-28-4-3">
                  <text:list-item text:style-override="id1-3-2-2-1-28-4-3-1">
                    <text:number>1.</text:number>
                    <text:p text:style-name="al">Heemskerklaan (oosttak);</text:p>
                  </text:list-item>
                  <text:list-item text:style-override="id1-3-2-2-1-28-4-3-2">
                    <text:number>2.</text:number>
                    <text:p text:style-name="al">Weerlaan-noord (noordtak);</text:p>
                  </text:list-item>
                  <text:list-item text:style-override="id1-3-2-2-1-28-4-3-3">
                    <text:number>3.</text:number>
                    <text:p text:style-name="al">Vossepark (westtak);</text:p>
                  </text:list-item>
                  <text:list-item text:style-override="id1-3-2-2-1-28-4-3-4">
                    <text:number>4.</text:number>
                    <text:p text:style-name="al">Weerlaan-zuid (zuidtak);</text:p>
                  </text:list-item>
                </text:list>
              </text:list-item>
              <text:list-item text:style-override="id1-3-2-2-1-28-5">
                <text:number>•</text:number>
                <text:p text:style-name="al">door het verwijderen van verkeersborden G11 van bijlage 1 van het RVV 1990, het verplichte fietspad op de Heemskerklaan (gelegen tussen Heemskerklaan en de rotonde Weerlaan – Vossepark – Heemskerklaan) in te trekken;</text:p>
              </text:list-item>
              <text:list-item text:style-override="id1-3-2-2-1-28-6">
                <text:number>•</text:number>
                <text:p text:style-name="al">de verkeerstekens te plaatsen zoals aangegeven op de bij dit verkeersbesluit behorende situatietekening. </text:p>
              </text:list-item>
            </text:list>
            <text:p text:style-name="common-al"/>
            <text:p text:style-name="common-al"/>
            <text:p text:style-name="common-al"/>
            <text:p text:style-name="common-al">Bijlagen:</text:p>
            <text:p text:style-name="common-al">Bijlage 1 – VKB voorrangsregeling en VOP’s rotonde Weerlaan – Vossepark – Heemskerklaan</text:p>
            <text:p text:style-name="common-al">Bijlage 2 – VKB intrekken verplicht fietspad Heemskerklaan</text:p>
            <text:p text:style-name="common-al"/>
            <text:p text:style-name="common-al">Hillegom, 9 mei 2025.</text:p>
            <text:p text:style-name="common-al">Namens burgemeester en wethouders van Hillegom,</text:p>
            <text:p text:style-name="common-al">Medewerker Verkeer, team Inrichting Openbare Ruimte, programma Leefomgeving,</text:p>
            <text:p text:style-name="common-al">dhr. D.V. Roelvink</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text:span>
        </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
          <text:p text:style-name="bezwaarschrift_al"/>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6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438350</meta:user-defined>
    <meta:user-defined meta:name="OVERHEIDop.verkeersbordcode">A01zb</meta:user-defined>
    <meta:user-defined meta:name="OVERHEIDop.verkeersbordcode">A02ze</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 instellen voorrangsregeling en voetgangersoversteekplaatsen rotonde Weerlaan – Vossepark – Heemskerklaan &amp; instellen 30-km-zone Heemskerklaan &amp; intrekken verplicht fietspad Heemskerklaan</meta:user-defined>
    <meta:user-defined meta:name="DCTERMS.W3CDTF/DCTERMS.available">2025-05-20</meta:user-defined>
    <meta:user-defined meta:name="OVERHEIDop.externeBijlage">Situatietekening 1|exb-2025-17901</meta:user-defined>
    <meta:user-defined meta:name="OVERHEIDop.externeBijlage">Situatietekening 2|exb-2025-17902</meta:user-defined>
    <meta:user-defined meta:name="DCTERMS.W3CDTF/OVERHEIDop.jaargang">2025</meta:user-defined>
    <meta:user-defined meta:name="OVERHEIDop.publicationIssue">210672</meta:user-defined>
    <meta:user-defined meta:name="OVERHEIDop.GmbID/DC.identifier">gmb-2025-210672</meta:user-defined>
    <meta:user-defined meta:name="OVERHEIDop.versieInformatie"/>
  </office:meta>
</office:document-meta>
</file>