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nabij Overloonseweg te Venray (Venray V 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mei 2025 besloten om de beslistermijn voor de aanvraag met zaaknummer Z2025-00001323 voor het egaliseren van een perceel op locatie <text:span text:style-name="nadrukvet">nabij Overloonseweg te Venray (Venray V 18)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Omgevingsplanactiviteit (aanleggen)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0665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66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66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23</meta:user-defined>
    <meta:user-defined meta:name="DCTERMS.abstract">Betreft: Beschikking verlenging beslistermijn Omgevingsvergunning - nabij Overloonseweg te Venray (Venray V 18)</meta:user-defined>
    <dc:language>nl</dc:language>
    <meta:user-defined meta:name="OVERHEIDop.locatietype/OVERHEIDop.gebiedsmarkering">Vlak</meta:user-defined>
    <meta:user-defined meta:name="DC.title">Besluit - Verlenging beslistermijn Omgevingsvergunning - nabij Overloonseweg te Venray (Venray V 18)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0665</meta:user-defined>
    <meta:user-defined meta:name="OVERHEIDop.GmbID/DC.identifier">gmb-2025-210665</meta:user-defined>
    <meta:user-defined meta:name="OVERHEIDop.versieInformatie"/>
  </office:meta>
</office:document-meta>
</file>