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teijnlaan 16, 5505A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Kapteijnlaan 16, 5505AZ te Veldhoven met omschrijving het verduurzamen van de woning.</text:p>
            <text:p text:style-name="common-al">De zaak is geregistreerd onder nummer VHZ2025-0085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6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58</meta:user-defined>
    <meta:user-defined meta:name="DCTERMS.abstract">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teijnlaan 16, 5505AZ te Vel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57</meta:user-defined>
    <meta:user-defined meta:name="OVERHEIDop.GmbID/DC.identifier">gmb-2025-210657</meta:user-defined>
    <meta:user-defined meta:name="OVERHEIDop.versieInformatie"/>
  </office:meta>
</office:document-meta>
</file>