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Jacob van Lennepkade 602 1053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enaamstelling ligplaatsvergunning Woonboot</text:p>
            <text:p text:style-name="common-al">Zaakadres: Jacob van Lennepkade 602 1053NP Amsterdam</text:p>
            <text:p text:style-name="common-al">Datum ontvangst: 07-05-2025</text:p>
            <text:p text:style-name="common-al">Zaaknummer: Z2025-0197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65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5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65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19708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Jacob van Lennepkade 602 1053NP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653</meta:user-defined>
    <meta:user-defined meta:name="OVERHEIDop.GmbID/DC.identifier">gmb-2025-210653</meta:user-defined>
    <meta:user-defined meta:name="OVERHEIDop.versieInformatie"/>
  </office:meta>
</office:document-meta>
</file>