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achterzijde aan Lijsterlaan 92, 2406 G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5-2025</text:span>een omgevingsvergunning verleend. De gemeente geeft hiermee toestemming voor Het plaatsen van een dakkapel aan de achterzijde aan Lijsterlaan 92, 2406 GA Alphen aan den Rijn, geregistreerd onder nr. 048436038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6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884</meta:user-defined>
    <meta:user-defined meta:name="DCTERMS.abstract">Verleende vergunning voor Het plaatsen van een dakkapel aan de achterzijde aan Lijsterlaan 92, 2406 GA Alphen aan den Rijn</meta:user-defined>
    <dc:language>nl</dc:language>
    <meta:user-defined meta:name="OVERHEIDop.locatietype/OVERHEIDop.gebiedsmarkering">Punt</meta:user-defined>
    <meta:user-defined meta:name="DC.title">Verleende vergunning voor Het plaatsen van een dakkapel aan de achterzijde aan Lijsterlaan 92, 2406 GA Alphen aan den Rijn</meta:user-defined>
    <meta:user-defined meta:name="DCTERMS.W3CDTF/DCTERMS.available">2025-05-14</meta:user-defined>
    <meta:user-defined meta:name="DCTERMS.W3CDTF/OVERHEIDop.jaargang">2025</meta:user-defined>
    <meta:user-defined meta:name="OVERHEIDop.publicationIssue">210648</meta:user-defined>
    <meta:user-defined meta:name="OVERHEIDop.GmbID/DC.identifier">gmb-2025-210648</meta:user-defined>
    <meta:user-defined meta:name="OVERHEIDop.versieInformatie"/>
  </office:meta>
</office:document-meta>
</file>