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deur voor een kozijn met ramen om extra woonruimte te creëren, Plataanhout 84 2719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5-2025 een besluit verzonden op de aanvraag met zaaknummer 2025-052994 voor het vervangen van de garagedeur voor een kozijn met ramen om extra woonruimte te creëren op locatie Plataanhout 84 2719K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64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994</meta:user-defined>
    <meta:user-defined meta:name="DCTERMS.abstract">het vervangen van de garagedeur voor een kozijn met ramen om extra woonruimte te creë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aragedeur voor een kozijn met ramen om extra woonruimte te creëren, Plataanhout 84 2719KK Zoeter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45</meta:user-defined>
    <meta:user-defined meta:name="OVERHEIDop.GmbID/DC.identifier">gmb-2025-210645</meta:user-defined>
    <meta:user-defined meta:name="OVERHEIDop.versieInformatie"/>
  </office:meta>
</office:document-meta>
</file>