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loods aan Tervoortseweg 2 4854N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loods aan Tervoortseweg 2 4854NE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62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loods aan Tervoortseweg 2 4854NE Bav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44</meta:user-defined>
    <meta:user-defined meta:name="OVERHEIDop.GmbID/DC.identifier">gmb-2025-210644</meta:user-defined>
    <meta:user-defined meta:name="OVERHEIDop.versieInformatie"/>
  </office:meta>
</office:document-meta>
</file>