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Voorgenomen verhuur tuingrond Philippi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ceel kadastraal bekend gemeente Philippine, sectie C, nummer 3063 (gedeeltelijk) Perceelgrootte: circa 14m².</text:p>
            <text:p text:style-name="common-al">De gemeente Terneuzen is voornemens een percelen grond, deel uitmakend van de percelen kadastraal bekend Perceel kadastraal bekend gemeente Philippine, sectie C, nummer 3063 (gedeeltelijk) Perceelgrootte: circa 14m² te verhuren aan eigenaren van het adres Spuikompark 16 in Philippine.</text:p>
            <text:p text:style-name="common-al">De gemeente Terneuzen meent dat de beoogde huurders de enige serieuze gegadigden zijn, omdat:</text:p>
            <text:list text:style-name="id1-3-2-1-1-5">
              <text:list-item text:style-override="id1-3-2-1-1-5-1">
                <text:number>•</text:number>
                <text:p text:style-name="al">de verhuur plaats vindt ten behoeve van het vergroten van de voortuin dan wel van het woonperceel van de beoogde huurders;</text:p>
              </text:list-item>
              <text:list-item text:style-override="id1-3-2-1-1-5-2">
                <text:number>•</text:number>
                <text:p text:style-name="al">bij de verhuur van overhoeken, snippergroen, groenstroken of reststroken zoveel mogelijk wordt aangesloten bij de thans bestaande, heldere perceelgrenzen van de te verhuren gemeente grond en alleen eigenaren die direct aangrenzend aan de te verhuren gemeente grond zelf grond in eigendom of gebruik hebben, in aanmerking kunnen komen voor de huur van die gemeente grond. </text:p>
              </text:list-item>
            </text:list>
            <text:p text:style-name="common-al">
            <text:span text:style-name="nadrukvet">Vervaltermijn</text:span>
          </text:p>
            <text:p text:style-name="common-al">Indien u zich niet kunt verenigen met dit voornemen, dan dient u dit uiterlijk 20 kalenderdagen na datum van publicatie kenbaar te maken door middel van een gemotiveerd bericht aan <text:a xlink:href="mailto:jboz@terneuzen.nl" xlink:type="simple">jboz@terneuzen.nl</text:a> onder vermelding van “voorgenomen verhuur tuingrond Spuikompark 16”. Na onze gemotiveerde reactie op uw bericht, kunt u binnen een termijn van 7 kalenderdagen een kort geding aanhangig maken bij de rechtbank Zeeland-West-Brabant.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common-al">
            <text:span text:style-name="nadrukvet">Publicatie</text:span>
          </text:p>
            <text:p text:style-name="common-al">Met deze publicatie geeft de gemeente Terneuzen uitvoering aan het zogenoemde Didam-arrest van de Hoge Raad van 26 november 2021 (ECLI:NL:HR:2021:1778).</text:p>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Terneuzen, 14 mei 2025</text:p>
                  </table:table-cell>
                </table:table-row>
                <table:table-row table:style-name="row">
                  <table:table-cell table:style-name="entry" table:number-rows-spanned="1" table:number-columns-spanned="1">
                    <text:p text:style-name="table_al">S.I.L. (Steven) de Waal, gemeentesecretaris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063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3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3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Adres</meta:user-defined>
    <meta:user-defined meta:name="DC.title">Voorgenomen verhuur tuingrond Philippine</meta:user-defined>
    <meta:user-defined meta:name="DCTERMS.W3CDTF/DCTERMS.available">2025-05-14</meta:user-defined>
    <meta:user-defined meta:name="DCTERMS.W3CDTF/OVERHEIDop.jaargang">2025</meta:user-defined>
    <meta:user-defined meta:name="OVERHEIDop.publicationIssue">210638</meta:user-defined>
    <meta:user-defined meta:name="OVERHEIDop.GmbID/DC.identifier">gmb-2025-210638</meta:user-defined>
    <meta:user-defined meta:name="OVERHEIDop.versieInformatie"/>
  </office:meta>
</office:document-meta>
</file>