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0301257, Korteweg 3, 2641 G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tijdelijke huisvesting</text:p>
            <text:p text:style-name="common-al">DSO-Verzoeknummer: 2025020301257</text:p>
            <text:p text:style-name="common-al">Locatie: Korteweg 3, 2641 GZ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12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030125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06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2965</meta:user-defined>
    <meta:user-defined meta:name="DCTERMS.abstract">Realiseren tijdelijke huisves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0301257, Korteweg 3, 2641 GZ Pijnack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36</meta:user-defined>
    <meta:user-defined meta:name="OVERHEIDop.GmbID/DC.identifier">gmb-2025-210636</meta:user-defined>
    <meta:user-defined meta:name="OVERHEIDop.versieInformatie"/>
  </office:meta>
</office:document-meta>
</file>