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verzoek Woonruimte omzettingsvergunning intrekken, Gouverneur Borretstraat 16, 5041C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een verzoek voor <text:span text:style-name="nadrukvet">het intrekken van een omzettingsvergunning (kamerverhuurvergunning)</text:span>, ontvangen op <text:span text:style-name="nadrukvet">27 maart 2025</text:span>, geregistreerd onder zaak(nummer) <text:span text:style-name="nadrukvet">Z2025-00003745</text:span>, aangaande:</text:p>
            <text:p text:style-name="common-al">Omschrijving/naam: <text:span text:style-name="nadrukvet">intrekken omzettingsvergunning (kamerverhuurvergunning)</text:span></text:p>
            <text:p text:style-name="common-al">Locatie/adres: <text:span text:style-name="nadrukvet">Gouverneur Borretstraat 16, 5041CS Tilburg</text:span></text:p>
            <text:p text:style-name="common-al">
            <text:span text:style-name="nadrukvet">
              <text:span text:style-name="nadrukvet">Vergunning ingetrokken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6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3745</meta:user-defined>
    <meta:user-defined meta:name="DCTERMS.abstract">Z2025-00003745 - intrekken omzettingsvergunning</meta:user-defined>
    <dc:language>nl</dc:language>
    <meta:user-defined meta:name="OVERHEIDop.locatietype/OVERHEIDop.gebiedsmarkering">Punt</meta:user-defined>
    <meta:user-defined meta:name="DC.title">Besluit op verzoek Woonruimte omzettingsvergunning intrekken, Gouverneur Borretstraat 16, 5041CS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29</meta:user-defined>
    <meta:user-defined meta:name="OVERHEIDop.GmbID/DC.identifier">gmb-2025-210629</meta:user-defined>
    <meta:user-defined meta:name="OVERHEIDop.versieInformatie"/>
  </office:meta>
</office:document-meta>
</file>