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grondverkoop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L, nummer 373 (gedeeltelijk). Perceelgrootte: ca. 302m². Adres: Langs de Provincialeweg te Axel.</text:p>
            <text:p text:style-name="common-al">De gemeente Terneuzen is voornemens om bovengenoemd perceel grond, te verkopen aan het Waterschap Scheldestromen, zijnde de eigenaar van het aangrenzende perceel, hierna te noemen “beoogde koper”.</text:p>
            <text:p text:style-name="common-al">De gemeente Terneuzen meent dat de beoogde koper de enige serieuze gegadigde is, omdat:</text:p>
            <text:list text:style-name="id1-3-2-1-1-5">
              <text:list-item text:style-override="id1-3-2-1-1-5-1">
                <text:number>•</text:number>
                <text:p text:style-name="al">de uitgifte gebeurt voor de (her)ontwikkeling van het fietspad waarvoor het aangrenzende perceel nodig is.</text:p>
              </text:list-item>
              <text:list-item text:style-override="id1-3-2-1-1-5-2">
                <text:number>•</text:number>
                <text:p text:style-name="al">bij verkoop van percelen grond zoveel mogelijk wordt aangesloten bij de nieuwe toekomstige situatie. Logischerwijs kunnen alleen eigenaren die direct aan het te verkopen perceel grond in eigendom hebben, in aanmerking komen voor uitgifte dan wel verkoop van het perceel grond.</text:p>
              </text:list-item>
              <text:list-item text:style-override="id1-3-2-1-1-5-3">
                <text:number>•</text:number>
                <text:p text:style-name="al">het perceel grond direct aansluit aan het perceel van de beoogde koper.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Provincialeweg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4 me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6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Voorgenomen grondverkoop Axel</meta:user-defined>
    <meta:user-defined meta:name="DCTERMS.W3CDTF/DCTERMS.available">2025-05-14</meta:user-defined>
    <meta:user-defined meta:name="DCTERMS.W3CDTF/OVERHEIDop.jaargang">2025</meta:user-defined>
    <meta:user-defined meta:name="OVERHEIDop.publicationIssue">210627</meta:user-defined>
    <meta:user-defined meta:name="OVERHEIDop.GmbID/DC.identifier">gmb-2025-210627</meta:user-defined>
    <meta:user-defined meta:name="OVERHEIDop.versieInformatie"/>
  </office:meta>
</office:document-meta>
</file>